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763in" fo:text-indent="-0.276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center" fo:line-height="0.1805in" fo:margin-left="0.0402in" fo:text-indent="-0.2368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清單段落" style:list-style-name="LFO1" style:family="paragraph">
      <style:paragraph-properties style:snap-to-layout-grid="false" fo:text-align="justify" fo:line-height="0.1805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style:snap-to-layout-grid="false" fo:text-align="justify" fo:line-height="0.1805in" fo:margin-left="0.1666in" fo:text-indent="-0.166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 fo:background-color="#C0C0C0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 fo:background-color="#C0C0C0"/>
    </style:style>
    <style:style style:name="T1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清單段落" style:list-style-name="LFO1" style:family="paragraph">
      <style:paragraph-properties style:snap-to-layout-grid="false" fo:text-align="justify" fo:line-height="0.1805in"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style:snap-to-layout-grid="false" fo:text-align="justify" fo:line-height="0.1805in" fo:margin-left="0.154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內文" style:family="paragraph">
      <style:paragraph-properties style:snap-to-layout-grid="false" fo:text-align="justify" fo:line-height="0.1805in" fo:margin-left="0.154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清單段落" style:list-style-name="LFO1" style:family="paragraph">
      <style:paragraph-properties style:snap-to-layout-grid="false" fo:text-align="justify" fo:line-height="0.1805in" fo:margin-left="0.1583in" fo:text-indent="-0.1583in">
        <style:tab-stops/>
      </style:paragraph-properties>
      <style:text-properties style:font-name="Times New Roman" style:font-name-asian="標楷體" fo:letter-spacing="-0.0041in"/>
    </style:style>
    <style:style style:name="P76" style:parent-style-name="清單段落" style:family="paragraph">
      <style:paragraph-properties style:snap-to-layout-grid="false" fo:text-align="justify" fo:line-height="0.1805in" fo:margin-left="0.1583in">
        <style:tab-stops/>
      </style:paragraph-properties>
      <style:text-properties style:font-name="Times New Roman" style:font-name-asian="標楷體" fo:letter-spacing="-0.0041in"/>
    </style:style>
    <style:style style:name="P77" style:parent-style-name="清單段落" style:list-style-name="LFO1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center" fo:line-height="0.2222in" fo:margin-left="0.0798in" fo:text-indent="-0.2763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style:snap-to-layout-grid="false" fo:line-height="0.2222in" fo:margin-left="0.079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0pt"/>
    </style:style>
    <style:style style:name="T82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0pt"/>
    </style:style>
    <style:style style:name="T84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0pt"/>
    </style:style>
    <style:style style:name="T8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88" style:parent-style-name="預設段落字型" style:family="text">
      <style:text-properties style:font-name="Times New Roman" style:font-name-asian="標楷體" style:font-size-complex="10pt"/>
    </style:style>
    <style:style style:name="T89" style:parent-style-name="預設段落字型" style:family="text">
      <style:text-properties style:font-name="Times New Roman" style:font-name-asian="標楷體" style:font-size-complex="10pt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91" style:parent-style-name="預設段落字型" style:family="text">
      <style:text-properties style:font-name="Times New Roman" style:font-name-asian="標楷體" style:font-size-complex="10pt"/>
    </style:style>
    <style:style style:name="T92" style:parent-style-name="預設段落字型" style:family="text">
      <style:text-properties style:font-name="Times New Roman" style:font-name-asian="標楷體" style:font-size-complex="10pt"/>
    </style:style>
    <style:style style:name="T93" style:parent-style-name="預設段落字型" style:family="text">
      <style:text-properties style:font-name="Times New Roman" style:font-name-asian="標楷體" style:font-size-complex="10pt"/>
    </style:style>
    <style:style style:name="T94" style:parent-style-name="預設段落字型" style:family="text">
      <style:text-properties style:font-name="Times New Roman" style:font-name-asian="標楷體" style:font-size-complex="10pt"/>
    </style:style>
    <style:style style:name="T95" style:parent-style-name="預設段落字型" style:family="text">
      <style:text-properties style:font-name="Times New Roman" style:font-name-asian="標楷體" style:font-size-complex="10pt"/>
    </style:style>
    <style:style style:name="T96" style:parent-style-name="預設段落字型" style:family="text">
      <style:text-properties style:font-name="Times New Roman" style:font-name-asian="標楷體" style:font-size-complex="10pt"/>
    </style:style>
    <style:style style:name="TableColumn98" style:family="table-column">
      <style:table-column-properties style:column-width="0.9861in" style:use-optimal-column-width="false"/>
    </style:style>
    <style:style style:name="TableColumn99" style:family="table-column">
      <style:table-column-properties style:column-width="2.5583in" style:use-optimal-column-width="false"/>
    </style:style>
    <style:style style:name="TableColumn100" style:family="table-column">
      <style:table-column-properties style:column-width="0.2958in" style:use-optimal-column-width="false"/>
    </style:style>
    <style:style style:name="TableColumn101" style:family="table-column">
      <style:table-column-properties style:column-width="0.6638in" style:use-optimal-column-width="false"/>
    </style:style>
    <style:style style:name="TableColumn102" style:family="table-column">
      <style:table-column-properties style:column-width="0.0236in" style:use-optimal-column-width="false"/>
    </style:style>
    <style:style style:name="TableColumn103" style:family="table-column">
      <style:table-column-properties style:column-width="0.1in" style:use-optimal-column-width="false"/>
    </style:style>
    <style:style style:name="TableColumn104" style:family="table-column">
      <style:table-column-properties style:column-width="2.8486in" style:use-optimal-column-width="false"/>
    </style:style>
    <style:style style:name="Table97" style:family="table">
      <style:table-properties style:width="7.4763in" style:rel-width="100.04%" fo:margin-left="0in" table:align="left"/>
    </style:style>
    <style:style style:name="TableRow105" style:family="table-row">
      <style:table-row-properties style:min-row-height="0.669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109" style:parent-style-name="預設段落字型" style:family="text">
      <style:text-properties style:font-name="Times New Roman" style:font-name-asian="標楷體" style:letter-kerning="false" style:font-size-complex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112" style:parent-style-name="預設段落字型" style:family="text">
      <style:text-properties style:font-name="Times New Roman" style:font-name-asian="標楷體" style:letter-kerning="false" style:font-size-complex="10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115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justify" fo:line-height="0.2916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letter-spacing="0.1666in" style:letter-kerning="false"/>
    </style:style>
    <style:style style:name="T133" style:parent-style-name="預設段落字型" style:family="text">
      <style:text-properties style:font-name="Times New Roman" style:font-name-asian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36" style:family="table-row">
      <style:table-row-properties style:min-row-height="0.708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fo:letter-spacing="0.0416in" style:letter-kerning="false"/>
    </style:style>
    <style:style style:name="T140" style:parent-style-name="預設段落字型" style:family="text">
      <style:text-properties style:font-name="Times New Roman"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style:font-size-complex="10pt"/>
    </style:style>
    <style:style style:name="T144" style:parent-style-name="預設段落字型" style:family="text">
      <style:text-properties style:font-name="Times New Roman" style:font-name-asian="標楷體" style:font-size-complex="10pt"/>
    </style:style>
    <style:style style:name="T145" style:parent-style-name="預設段落字型" style:family="text">
      <style:text-properties style:font-name="Times New Roman" style:font-name-asian="標楷體" style:font-size-complex="10pt"/>
    </style:style>
    <style:style style:name="T146" style:parent-style-name="預設段落字型" style:family="text">
      <style:text-properties style:font-name="Times New Roman" style:font-name-asian="標楷體" style:font-size-complex="10pt"/>
    </style:style>
    <style:style style:name="T147" style:parent-style-name="預設段落字型" style:family="text">
      <style:text-properties style:font-name="Times New Roman" style:font-name-asian="標楷體" style:font-size-complex="10pt"/>
    </style:style>
    <style:style style:name="T148" style:parent-style-name="預設段落字型" style:family="text">
      <style:text-properties style:font-name="Times New Roman" style:font-name-asian="標楷體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fo:letter-spacing="0.1666in" style:letter-kerning="false"/>
    </style:style>
    <style:style style:name="T152" style:parent-style-name="預設段落字型" style:family="text">
      <style:text-properties style:font-name="Times New Roman"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 fo:line-height="150%"/>
    </style:style>
    <style:style style:name="T155" style:parent-style-name="預設段落字型" style:family="text">
      <style:text-properties style:font-name="Times New Roman" style:font-name-asian="標楷體" style:font-size-complex="10pt"/>
    </style:style>
    <style:style style:name="T156" style:parent-style-name="預設段落字型" style:family="text">
      <style:text-properties style:font-name="Times New Roman" style:font-name-asian="標楷體" style:font-size-complex="10pt"/>
    </style:style>
    <style:style style:name="T157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size-complex="10pt"/>
    </style:style>
    <style:style style:name="T159" style:parent-style-name="預設段落字型" style:family="text">
      <style:text-properties style:font-name="Times New Roman" style:font-name-asian="標楷體" style:font-size-complex="10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size-complex="10pt"/>
    </style:style>
    <style:style style:name="T162" style:parent-style-name="預設段落字型" style:family="text">
      <style:text-properties style:font-name="Times New Roman" style:font-name-asian="標楷體" style:font-size-complex="10pt"/>
    </style:style>
    <style:style style:name="T163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size-complex="10pt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Row175" style:family="table-row">
      <style:table-row-properties style:min-row-height="0.511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justify"/>
      <style:text-properties style:font-name="Times New Roman" style:font-name-asian="標楷體"/>
    </style:style>
    <style:style style:name="P180" style:parent-style-name="內文" style:family="paragraph">
      <style:paragraph-properties fo:text-align="justify"/>
      <style:text-properties style:font-name="Times New Roman" style:font-name-asian="標楷體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fo:letter-spacing="0.2638in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/>
      <style:text-properties style:font-name="Times New Roman" style:font-name-asian="標楷體"/>
    </style:style>
    <style:style style:name="TableRow203" style:family="table-row">
      <style:table-row-properties style:min-row-height="0.551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916in"/>
      <style:text-properties style:font-name="Times New Roman" style:font-name-asian="標楷體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P210" style:parent-style-name="內文" style:family="paragraph">
      <style:paragraph-properties fo:text-align="center" fo:line-height="0.2916in"/>
    </style:style>
    <style:style style:name="T211" style:parent-style-name="預設段落字型" style:family="text">
      <style:text-properties style:font-name="Times New Roman"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916in"/>
      <style:text-properties style:font-name="Times New Roman" style:font-name-asian="標楷體" style:font-size-complex="10p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justify" fo:line-height="150%" fo:margin-left="0.1479in" fo:text-indent="-0.1479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233" style:parent-style-name="內文" style:family="paragraph">
      <style:paragraph-properties style:snap-to-layout-grid="false" fo:text-align="justify" fo:line-height="150%" fo:margin-left="0.2472in" fo:text-indent="-0.2472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234" style:parent-style-name="內文" style:family="paragraph">
      <style:paragraph-properties style:snap-to-layout-grid="false" fo:text-align="justify" fo:line-height="150%" fo:margin-left="0.3423in" fo:text-indent="-0.342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4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244" style:parent-style-name="內文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245" style:parent-style-name="內文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246" style:parent-style-name="內文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Row247" style:family="table-row">
      <style:table-row-properties style:min-row-height="1.377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justify"/>
      <style:text-properties style:font-name="Times New Roman" style:font-name-asian="標楷體" style:font-size-complex="10pt"/>
    </style:style>
    <style:style style:name="P253" style:parent-style-name="內文" style:family="paragraph">
      <style:paragraph-properties style:snap-to-layout-grid="false" fo:text-align="justify"/>
      <style:text-properties style:font-name="Times New Roman" style:font-name-asian="標楷體" style:font-size-complex="10pt"/>
    </style:style>
    <style:style style:name="P254" style:parent-style-name="內文" style:family="paragraph">
      <style:paragraph-properties style:snap-to-layout-grid="false" fo:text-align="justify" fo:margin-left="0.175in" fo:text-indent="0.0006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56" style:parent-style-name="預設段落字型" style:family="text">
      <style:text-properties style:font-name="Times New Roman"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58" style:parent-style-name="預設段落字型" style:family="text">
      <style:text-properties style:font-name="Times New Roman"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260" style:parent-style-name="內文" style:family="paragraph">
      <style:paragraph-properties style:snap-to-layout-grid="false" fo:text-align="justify" fo:margin-left="0.175in" fo:text-indent="0.0006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261" style:parent-style-name="內文" style:family="paragraph">
      <style:paragraph-properties style:snap-to-layout-grid="false" fo:text-align="justify" fo:margin-left="0.175in" fo:text-indent="0.0006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262" style:parent-style-name="內文" style:family="paragraph">
      <style:paragraph-properties style:snap-to-layout-grid="false" fo:text-align="justify" fo:margin-left="0.175in" fo:text-indent="0.0006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65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266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267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268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269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270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271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P272" style:parent-style-name="內文" style:family="paragraph">
      <style:paragraph-properties style:snap-to-layout-grid="false" fo:text-align="justify" fo:margin-left="0.175in" fo:text-indent="0.0006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Times New Roman" style:font-name-asian="標楷體" fo:letter-spacing="0.0416in" style:letter-kerning="false" style:font-size-complex="10pt"/>
    </style:style>
    <style:style style:name="T278" style:parent-style-name="預設段落字型" style:family="text">
      <style:text-properties style:font-name="Times New Roman" style:font-name-asian="標楷體" style:letter-kerning="false" style:font-size-complex="10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justify"/>
      <style:text-properties style:font-name="Times New Roman" style:font-name-asian="標楷體" style:font-size-complex="10pt"/>
    </style:style>
    <style:style style:name="P283" style:parent-style-name="內文" style:family="paragraph">
      <style:paragraph-properties style:snap-to-layout-grid="false" fo:text-align="justify"/>
      <style:text-properties style:font-name="Times New Roman" style:font-name-asian="標楷體" style:font-size-complex="10pt"/>
    </style:style>
    <style:style style:name="P284" style:parent-style-name="內文" style:family="paragraph">
      <style:paragraph-properties style:snap-to-layout-grid="false" fo:text-align="justify" fo:margin-left="0.17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86" style:parent-style-name="預設段落字型" style:family="text">
      <style:text-properties style:font-name="Times New Roman"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88" style:parent-style-name="預設段落字型" style:family="text">
      <style:text-properties style:font-name="Times New Roman"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290" style:parent-style-name="內文" style:family="paragraph">
      <style:paragraph-properties style:snap-to-layout-grid="false" fo:text-align="justify" fo:margin-left="0.175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293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294" style:parent-style-name="內文" style:family="paragraph">
      <style:paragraph-properties style:snap-to-layout-grid="false" fo:text-align="justify" fo:margin-left="0.175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96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297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298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299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P300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letter-kerning="false" style:font-size-complex="10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306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fo:letter-spacing="0.0833in" style:letter-kerning="false"/>
    </style:style>
    <style:style style:name="T313" style:parent-style-name="預設段落字型" style:family="text">
      <style:text-properties style:font-name="Times New Roman" style:font-name-asian="標楷體" style:letter-kerning="false"/>
    </style:style>
    <style:style style:name="TableCell3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" style:parent-style-name="內文" style:family="paragraph">
      <style:text-properties style:font-name="Times New Roman" style:font-name-asian="標楷體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320" style:parent-style-name="預設段落字型" style:family="text">
      <style:text-properties style:font-name="Times New Roman" style:font-name-asian="標楷體" style:letter-kerning="false" style:font-size-complex="10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323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center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 fo:letter-spacing="0.1666in" style:letter-kerning="false"/>
    </style:style>
    <style:style style:name="T330" style:parent-style-name="預設段落字型" style:family="text">
      <style:text-properties style:font-name="Times New Roman" style:font-name-asian="標楷體" style:letter-kerning="false"/>
    </style:style>
    <style:style style:name="TableCell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" style:parent-style-name="內文" style:family="paragraph">
      <style:text-properties style:font-name="Times New Roman" style:font-name-asian="標楷體"/>
    </style:style>
    <style:style style:name="P333" style:parent-style-name="內文" style:family="paragraph">
      <style:paragraph-properties style:snap-to-layout-grid="false" fo:line-height="0.2222in" fo:margin-left="0.0402in" fo:text-indent="-0.2368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size-complex="10pt"/>
    </style:style>
    <style:style style:name="P335" style:parent-style-name="內文" style:family="paragraph">
      <style:paragraph-properties style:snap-to-layout-grid="false" fo:line-height="0.0555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109</text:span><text:span text:style-name="T3">學年度第</text:span><text:span text:style-name="T4">2</text:span><text:span text:style-name="T5">學期中國文化大學研究生學術研究成果獎學金『國內外學術研討會』</text:span></text:p>
      <text:p text:style-name="P6"/>
      <text:p text:style-name="P7">※申請須知※</text:p>
      <text:list text:style-name="LFO1" text:continue-numbering="true">
        <text:list-item>
          <text:p text:style-name="P8"><text:span text:style-name="T9">申請前務必詳閱本校研究生獎學金實施要點，並</text:span><text:span text:style-name="T10">填寫可連絡之手機號碼及電子信箱</text:span><text:span text:style-name="T11">。</text:span></text:p>
        </text:list-item>
        <text:list-item>
          <text:p text:style-name="P12"><text:span text:style-name="T13">申請人務必將「</text:span><text:span text:style-name="T14">本獎學金申請表電子檔</text:span><text:span text:style-name="T15">」及</text:span><text:span text:style-name="T16">「</text:span><text:span text:style-name="T17">研討會發表論文全文電子檔</text:span><text:span text:style-name="T18">」</text:span><text:span text:style-name="T19">於繳件截止日前寄至</text:span><text:span text:style-name="T20">LBJ5@ulive.pccu.edu.tw</text:span><text:span text:style-name="T21">；</text:span><text:span text:style-name="T22">其他佐證紙本資料亦請於截止日（</text:span><text:span text:style-name="T23">202</text:span><text:span text:style-name="T24">1</text:span><text:span text:style-name="T25">年</text:span><text:span text:style-name="T26">6</text:span><text:span text:style-name="T27">月</text:span><text:span text:style-name="T28">14</text:span><text:span text:style-name="T29">日</text:span><text:span text:style-name="T30">）前併同繳交至</text:span><text:span text:style-name="T31">生輔組</text:span><text:span text:style-name="T32">，逾期恕不受理。</text:span></text:p>
        </text:list-item>
        <text:list-item>
          <text:p text:style-name="P33"><text:span text:style-name="T34">E-mail</text:span><text:span text:style-name="T35">主旨請寫：申請類別序號</text:span><text:span text:style-name="T36">-</text:span><text:span text:style-name="T37">申請人系所</text:span><text:span text:style-name="T38">-</text:span><text:span text:style-name="T39">學號</text:span><text:span text:style-name="T40">-</text:span><text:span text:style-name="T41">姓名</text:span><text:span text:style-name="T42">，例：</text:span><text:span text:style-name="T43">104</text:span><text:span text:style-name="T44">-</text:span><text:span text:style-name="T45">哲學碩</text:span><text:span text:style-name="T46">-A1234567-</text:span><text:span text:style-name="T47">王大明；</text:span></text:p>
        </text:list-item>
      </text:list>
      <text:p text:style-name="P48"><text:span text:style-name="T49">附件檔名請寫：申請類別序號</text:span><text:span text:style-name="T50">-</text:span><text:span text:style-name="T51">申請人系所</text:span><text:span text:style-name="T52">-</text:span><text:span text:style-name="T53">學號</text:span><text:span text:style-name="T54">-</text:span><text:span text:style-name="T55">姓名</text:span><text:span text:style-name="T56">-</text:span><text:span text:style-name="T57">申請表</text:span><text:span text:style-name="T58">(</text:span><text:span text:style-name="T59">或全文論文</text:span><text:span text:style-name="T60">)</text:span><text:span text:style-name="T61">，</text:span></text:p>
      <text:p text:style-name="P62"><text:span text:style-name="T63">例：</text:span><text:span text:style-name="T64">104</text:span><text:span text:style-name="T65">-</text:span><text:span text:style-name="T66">哲學碩</text:span><text:span text:style-name="T67">-A1234567-</text:span><text:span text:style-name="T68">王大明</text:span><text:span text:style-name="T69">-</text:span><text:span text:style-name="T70">申請表</text:span><text:span text:style-name="T71">(</text:span><text:span text:style-name="T72">或全文論文</text:span><text:span text:style-name="T73">)</text:span><text:span text:style-name="T74">。</text:span></text:p>
      <text:list text:style-name="LFO1" text:continue-numbering="true">
        <text:list-item>
          <text:p text:style-name="P75">本獎學金以金融機構轉帳方式轉撥入戶，申請人務必於申請前登入本校學生專區，確認學生專區填載之銀行帳戶名稱為申請人「本人」之帳號，以利後續撥款作業。</text:p>
        </text:list-item>
      </text:list>
      <text:p text:style-name="P76">※（學生專區→個人檔案→個人資料設定→金融帳戶登錄）</text:p>
      <text:list text:style-name="LFO1" text:continue-numbering="true">
        <text:list-item>
          <text:p text:style-name="P77">對申請事項尚有疑義者，請洽生輔組劉柏頡（02-28610511，分機12112）。</text:p>
        </text:list-item>
      </text:list>
      <text:p text:style-name="P78"/>
      <text:p text:style-name="P79">研討會論文類申請表</text:p>
      <text:p text:style-name="P80"><text:span text:style-name="T81">申請日期：</text:span><text:span text:style-name="T82"><text:s text:c="5"/></text:span><text:span text:style-name="T83">年</text:span><text:span text:style-name="T84"><text:s text:c="5"/></text:span><text:span text:style-name="T85">月</text:span><text:span text:style-name="T86"><text:s text:c="5"/></text:span><text:span text:style-name="T87">日</text:span><text:span text:style-name="T88"><text:s text:c="27"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收件編號：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申</text:span><text:span text:style-name="T109">請</text:span></text:p>
            <text:p text:style-name="P110"><text:span text:style-name="T111">類</text:span><text:span text:style-name="T112">別</text:span></text:p>
            <text:p text:style-name="P113"><text:span text:style-name="T114">序</text:span><text:span text:style-name="T115">號</text:span></text:p>
          </table:table-cell>
          <table:table-cell table:style-name="TableCell116" table:number-columns-spanned="6">
            <text:p text:style-name="P117"><text:span text:style-name="T118">□</text:span><text:span text:style-name="T119">104</text:span><text:span text:style-name="T120">（每篇</text:span><text:span text:style-name="T121">2</text:span><text:span text:style-name="T122">千元）</text:span><text:span text:style-name="T123"><text:s/></text:span><text:span text:style-name="T124">『國內外學術研討會』論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人姓名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<text:span text:style-name="T132">學</text:span><text:span text:style-name="T133">號</text:span>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身分</text:span><text:span text:style-name="T140">別</text:span></text:p>
          </table:table-cell>
          <table:table-cell table:style-name="TableCell141">
            <text:p text:style-name="P142"><text:span text:style-name="T143">□</text:span><text:span text:style-name="T144">本國生</text:span><text:span text:style-name="T145"><text:s/>□</text:span><text:span text:style-name="T146">陸生</text:span><text:span text:style-name="T147"><text:s/>□</text:span><text:span text:style-name="T148">外籍生</text:span></text:p>
          </table:table-cell>
          <table:table-cell table:style-name="TableCell149" table:number-columns-spanned="3">
            <text:p text:style-name="P150"><text:span text:style-name="T151">部</text:span><text:span text:style-name="T152">別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□</text:span><text:span text:style-name="T156">校本部</text:span><text:span text:style-name="T157"><text:s text:c="13"/></text:span><text:span text:style-name="T158"><text:s/></text:span><text:span text:style-name="T159">所（碩、博）</text:span></text:p>
            <text:p text:style-name="P160"><text:span text:style-name="T161">□</text:span><text:span text:style-name="T162">推廣部</text:span><text:span text:style-name="T163"><text:s text:c="14"/></text:span><text:span text:style-name="T164">所（碩、博）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連絡電話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>E-mail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論文題目</text:p>
          </table:table-cell>
          <table:table-cell table:style-name="TableCell178" table:number-columns-spanned="6"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研討會名稱</text:p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><text:span text:style-name="T188">研討會日期</text:span></text:p>
          </table:table-cell>
          <table:covered-table-cell/>
          <table:covered-table-cell/>
          <table:table-cell table:style-name="TableCell189" table:number-columns-spanned="2">
            <text:p text:style-name="P190">年<text:s text:c="6"/>月<text:s text:c="6"/>日</text:p>
          </table:table-cell>
          <table:covered-table-cell/>
        </table:table-row>
        <table:table-row table:style-name="TableRow191">
          <table:table-cell table:style-name="TableCell192">
            <text:p text:style-name="P193">研討會地點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>研討會手冊</text:p>
            <text:p text:style-name="P198"><text:span text:style-name="T199">頁</text:span><text:span text:style-name="T200">次</text:span>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主辦單位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>主辦單位</text:p>
            <text:p text:style-name="P210"><text:span text:style-name="T211">連絡電話</text:span>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發表者順位</text:p>
          </table:table-cell>
          <table:table-cell table:style-name="TableCell217" table:number-columns-spanned="6">
            <text:p text:style-name="P218"><text:span text:style-name="T219">□</text:span><text:span text:style-name="T220">第一作者</text:span><text:span text:style-name="T221"><text:s text:c="4"/>□</text:span><text:span text:style-name="T222">第一作者為指導老師</text:span><text:span text:style-name="T223"><text:s/></text:span><text:span text:style-name="T224">姓名</text:span><text:span text:style-name="T225">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必繳</text:p>
            <text:p text:style-name="P229">佐證</text:p>
            <text:p text:style-name="P230">資料</text:p>
          </table:table-cell>
          <table:table-cell table:style-name="TableCell231" table:number-columns-spanned="3">
            <text:p text:style-name="P232">1.申請表</text:p>
            <text:p text:style-name="P233">2.研討會發表論文全文電子檔</text:p>
            <text:p text:style-name="P234"><text:span text:style-name="T235">( 1</text:span><text:span text:style-name="T236">、</text:span><text:span text:style-name="T237">2</text:span><text:span text:style-name="T238">請</text:span><text:span text:style-name="T239">mail</text:span><text:span text:style-name="T240">至</text:span><text:span text:style-name="T241">LBJ5@ulive.pccu.edu.tw )</text:span></text:p>
          </table:table-cell>
          <table:covered-table-cell/>
          <table:covered-table-cell/>
          <table:table-cell table:style-name="TableCell242" table:number-columns-spanned="3">
            <text:p text:style-name="P243">3.接受審查發表證明（影本一份）</text:p>
            <text:p text:style-name="P244">4.研討會會議詳細議程表或</text:p>
            <text:p text:style-name="P245"><text:s/>會議主辦單位邀請函（影本一份）</text:p>
            <text:p text:style-name="P246">5.研討會手冊封面及目錄（影本一份）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系所主任</text:p>
            <text:p text:style-name="P250">資料審查</text:p>
          </table:table-cell>
          <table:table-cell table:style-name="TableCell251" table:number-columns-spanned="2">
            <text:p text:style-name="P252">□通過</text:p>
            <text:p text:style-name="P253">□不通過，原因如下：</text:p>
            <text:p text:style-name="P254"><text:span text:style-name="T255">不符獎助實施要點第</text:span><text:span text:style-name="T256"><text:s text:c="5"/></text:span><text:span text:style-name="T257">點</text:span><text:span text:style-name="T258"><text:s text:c="4"/></text:span><text:span text:style-name="T259">項規定</text:span></text:p>
            <text:p text:style-name="P260">□重複發表(或已申請過僅修改題目或結論)</text:p>
            <text:p text:style-name="P261">□同一研究對象，抽取不同因素進行發表</text:p>
            <text:p text:style-name="P262"><text:span text:style-name="T263">□</text:span><text:span text:style-name="T264">非第一作者、或</text:span><text:span text:style-name="T265">以壁報</text:span><text:span text:style-name="T266">(</text:span><text:span text:style-name="T267">海報</text:span><text:span text:style-name="T268">)</text:span><text:span text:style-name="T269">、電子報</text:span><text:span text:style-name="T270">(ppt)</text:span><text:span text:style-name="T271">發表</text:span></text:p>
            <text:p text:style-name="P272"><text:span text:style-name="T273">□</text:span><text:span text:style-name="T274">不符申請人之研究專業領域</text:span></text:p>
          </table:table-cell>
          <table:covered-table-cell/>
          <table:table-cell table:style-name="TableCell275" table:number-columns-spanned="3">
            <text:p text:style-name="P276"><text:span text:style-name="T277">學務</text:span><text:span text:style-name="T278">處</text:span></text:p>
            <text:p text:style-name="P279"><text:span text:style-name="T280">資料審查</text:span></text:p>
          </table:table-cell>
          <table:covered-table-cell/>
          <table:covered-table-cell/>
          <table:table-cell table:style-name="TableCell281">
            <text:p text:style-name="P282">□通過</text:p>
            <text:p text:style-name="P283">□不通過，原因如下：</text:p>
            <text:p text:style-name="P284"><text:span text:style-name="T285">不符獎助實施要點第</text:span><text:span text:style-name="T286"><text:s text:c="5"/></text:span><text:span text:style-name="T287">點</text:span><text:span text:style-name="T288"><text:s text:c="4"/></text:span><text:span text:style-name="T289">項規定</text:span></text:p>
            <text:p text:style-name="P290"><text:span text:style-name="T291">□</text:span><text:span text:style-name="T292">不符本次論文發表期限</text:span></text:p>
            <text:p text:style-name="P293">□未以本校研究生名義發表或為休學生</text:p>
            <text:p text:style-name="P294"><text:span text:style-name="T295">□</text:span><text:span text:style-name="T296">以碩士期間發表之論文</text:span><text:span text:style-name="T297">(</text:span><text:span text:style-name="T298">非在學期間發表</text:span><text:span text:style-name="T299">)</text:span></text:p>
            <text:p text:style-name="P300">□其他：________________________</text:p>
          </table:table-cell>
        </table:table-row>
        <table:table-row table:style-name="TableRow301">
          <table:table-cell table:style-name="TableCell302">
            <text:p text:style-name="P303">系所主任</text:p>
            <text:p text:style-name="P304"><text:span text:style-name="T305">簽</text:span><text:span text:style-name="T306">章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>承辦人</text:p>
            <text:p text:style-name="P311"><text:span text:style-name="T312">簽</text:span><text:span text:style-name="T313">章</text:span>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院</text:span><text:span text:style-name="T320">長</text:span></text:p>
            <text:p text:style-name="P321"><text:span text:style-name="T322">簽</text:span><text:span text:style-name="T323">章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><text:span text:style-name="T328">單位主管</text:span><text:span text:style-name="T329">簽</text:span><text:span text:style-name="T330">章</text:span></text:p>
          </table:table-cell>
          <table:covered-table-cell/>
          <table:covered-table-cell/>
          <table:table-cell table:style-name="TableCell331">
            <text:p text:style-name="P332"/>
          </table:table-cell>
        </table:table-row>
      </table:table>
      <text:p text:style-name="P333"><text:span text:style-name="T334"><text:s text:c="2"/></text:span>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402381</meta:initial-creator>
    <dc:creator>9402381</dc:creator>
    <meta:creation-date>2020-11-02T02:07:00Z</meta:creation-date>
    <dc:date>2021-05-03T07:19:00Z</dc:date>
    <meta:print-date>2021-05-03T07:19:00Z</meta:print-date>
    <meta:template xlink:href="Normal" xlink:type="simple"/>
    <meta:editing-cycles>6</meta:editing-cycles>
    <meta:editing-duration>PT60S</meta:editing-duration>
    <meta:document-statistic meta:page-count="1" meta:paragraph-count="2" meta:word-count="181" meta:character-count="1215" meta:row-count="8" meta:non-whitespace-character-count="1036"/>
  </office:meta>
</office:document-meta>
</file>