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763in" fo:text-indent="-0.276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center" fo:line-height="0.1805in" fo:margin-left="0.0402in" fo:text-indent="-0.2368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清單段落" style:list-style-name="LFO1" style:family="paragraph">
      <style:paragraph-properties style:snap-to-layout-grid="false" fo:text-align="justify" fo:line-height="0.1805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fo:background-color="#C0C0C0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 fo:background-color="#C0C0C0"/>
    </style:style>
    <style:style style:name="T1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清單段落" style:list-style-name="LFO1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justify" fo:line-height="0.1805in" fo:margin-left="0.154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style:snap-to-layout-grid="false" fo:text-align="justify" fo:line-height="0.1805in" fo:margin-left="0.154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清單段落" style:list-style-name="LFO1" style:family="paragraph">
      <style:paragraph-properties style:snap-to-layout-grid="false" fo:text-align="justify" fo:line-height="0.1805in" fo:margin-left="0.1583in" fo:text-indent="-0.1583in">
        <style:tab-stops/>
      </style:paragraph-properties>
      <style:text-properties style:font-name="Times New Roman" style:font-name-asian="標楷體" fo:letter-spacing="-0.0041in"/>
    </style:style>
    <style:style style:name="P76" style:parent-style-name="清單段落" style:family="paragraph">
      <style:paragraph-properties style:snap-to-layout-grid="false" fo:text-align="justify" fo:line-height="0.1805in" fo:margin-left="0.1583in">
        <style:tab-stops/>
      </style:paragraph-properties>
      <style:text-properties style:font-name="Times New Roman" style:font-name-asian="標楷體" fo:letter-spacing="-0.0041in"/>
    </style:style>
    <style:style style:name="P77" style:parent-style-name="清單段落" style:list-style-name="LFO1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center" fo:line-height="0.2222in" fo:margin-left="0.0798in" fo:text-indent="-0.2763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snap-to-layout-grid="false" fo:line-height="0.2222in" fo:margin-left="0.040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0pt"/>
    </style:style>
    <style:style style:name="T8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Times New Roman" style:font-name-asian="標楷體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94" style:parent-style-name="預設段落字型" style:family="text">
      <style:text-properties style:font-name="Times New Roman" style:font-name-asian="標楷體" style:font-size-complex="10pt"/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T96" style:parent-style-name="預設段落字型" style:family="text">
      <style:text-properties style:font-name="Times New Roman" style:font-name-asian="標楷體" style:font-size-complex="10pt"/>
    </style:style>
    <style:style style:name="T97" style:parent-style-name="預設段落字型" style:family="text">
      <style:text-properties style:font-name="Times New Roman" style:font-name-asian="標楷體" style:font-size-complex="10pt"/>
    </style:style>
    <style:style style:name="TableColumn99" style:family="table-column">
      <style:table-column-properties style:column-width="0.9861in" style:use-optimal-column-width="false"/>
    </style:style>
    <style:style style:name="TableColumn100" style:family="table-column">
      <style:table-column-properties style:column-width="2.5583in" style:use-optimal-column-width="false"/>
    </style:style>
    <style:style style:name="TableColumn101" style:family="table-column">
      <style:table-column-properties style:column-width="0.0041in" style:use-optimal-column-width="false"/>
    </style:style>
    <style:style style:name="TableColumn102" style:family="table-column">
      <style:table-column-properties style:column-width="0.2916in" style:use-optimal-column-width="false"/>
    </style:style>
    <style:style style:name="TableColumn103" style:family="table-column">
      <style:table-column-properties style:column-width="0.3902in" style:use-optimal-column-width="false"/>
    </style:style>
    <style:style style:name="TableColumn104" style:family="table-column">
      <style:table-column-properties style:column-width="0.2736in" style:use-optimal-column-width="false"/>
    </style:style>
    <style:style style:name="TableColumn105" style:family="table-column">
      <style:table-column-properties style:column-width="0.0236in" style:use-optimal-column-width="false"/>
    </style:style>
    <style:style style:name="TableColumn106" style:family="table-column">
      <style:table-column-properties style:column-width="0.1in" style:use-optimal-column-width="false"/>
    </style:style>
    <style:style style:name="TableColumn107" style:family="table-column">
      <style:table-column-properties style:column-width="2.8486in" style:use-optimal-column-width="false"/>
    </style:style>
    <style:style style:name="Table98" style:family="table">
      <style:table-properties style:width="7.4763in" style:rel-width="100.04%" fo:margin-left="0in" table:align="left"/>
    </style:style>
    <style:style style:name="TableRow108" style:family="table-row">
      <style:table-row-properties style:min-row-height="0.669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112" style:parent-style-name="預設段落字型" style:family="text">
      <style:text-properties style:font-name="Times New Roman" style:font-name-asian="標楷體" style:letter-kerning="false" style:font-size-complex="10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115" style:parent-style-name="預設段落字型" style:family="text">
      <style:text-properties style:font-name="Times New Roman" style:font-name-asian="標楷體" style:letter-kerning="false" style:font-size-complex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118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list-style-name="LFO2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內文" style:list-style-name="LFO2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fo:font-size="11pt" style:font-size-asian="11pt" style:font-size-complex="10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letter-spacing="0.1666in" style:letter-kerning="false"/>
    </style:style>
    <style:style style:name="T141" style:parent-style-name="預設段落字型" style:family="text">
      <style:text-properties style:font-name="Times New Roman"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44" style:family="table-row">
      <style:table-row-properties style:min-row-height="0.708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letter-spacing="0.0416in" style:letter-kerning="false"/>
    </style:style>
    <style:style style:name="T148" style:parent-style-name="預設段落字型" style:family="text">
      <style:text-properties style:font-name="Times New Roman"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size-complex="10pt"/>
    </style:style>
    <style:style style:name="T152" style:parent-style-name="預設段落字型" style:family="text">
      <style:text-properties style:font-name="Times New Roman" style:font-name-asian="標楷體" style:font-size-complex="10pt"/>
    </style:style>
    <style:style style:name="T153" style:parent-style-name="預設段落字型" style:family="text">
      <style:text-properties style:font-name="Times New Roman" style:font-name-asian="標楷體" style:font-size-complex="10pt"/>
    </style:style>
    <style:style style:name="T154" style:parent-style-name="預設段落字型" style:family="text">
      <style:text-properties style:font-name="Times New Roman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size-complex="10pt"/>
    </style:style>
    <style:style style:name="T156" style:parent-style-name="預設段落字型" style:family="text">
      <style:text-properties style:font-name="Times New Roman" style:font-name-asian="標楷體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letter-spacing="0.1666in" style:letter-kerning="false"/>
    </style:style>
    <style:style style:name="T160" style:parent-style-name="預設段落字型" style:family="text">
      <style:text-properties style:font-name="Times New Roman"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 fo:line-height="150%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T164" style:parent-style-name="預設段落字型" style:family="text">
      <style:text-properties style:font-name="Times New Roman" style:font-name-asian="標楷體" style:font-size-complex="10pt"/>
    </style:style>
    <style:style style:name="T165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0pt"/>
    </style:style>
    <style:style style:name="T167" style:parent-style-name="預設段落字型" style:family="text">
      <style:text-properties style:font-name="Times New Roman" style:font-name-asian="標楷體" style:font-size-complex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size-complex="10pt"/>
    </style:style>
    <style:style style:name="T170" style:parent-style-name="預設段落字型" style:family="text">
      <style:text-properties style:font-name="Times New Roman" style:font-name-asian="標楷體" style:font-size-complex="10pt"/>
    </style:style>
    <style:style style:name="T17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size-complex="10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Row201" style:family="table-row">
      <style:table-row-properties style:min-row-height="0.511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916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0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="Times New Roman" style:font-name-asian="標楷體" style:font-size-complex="10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222" style:parent-style-name="內文" style:family="paragraph">
      <style:paragraph-properties fo:text-align="justify" fo:line-height="0.2916in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2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2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2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="Times New Roman" style:font-name-asian="標楷體" style:font-size-complex="10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3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4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4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4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fo:letter-spacing="0.1666in" style:letter-kerning="false"/>
    </style:style>
    <style:style style:name="T255" style:parent-style-name="預設段落字型" style:family="text">
      <style:text-properties style:font-name="Times New Roman"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fo:letter-spacing="0.1666in" style:letter-kerning="false"/>
    </style:style>
    <style:style style:name="T263" style:parent-style-name="預設段落字型" style:family="text">
      <style:text-properties style:font-name="Times New Roman"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1pt" style:font-size-asian="11pt" style:font-size-complex="10pt"/>
    </style:style>
    <style:style style:name="P274" style:parent-style-name="內文" style:family="paragraph">
      <style:paragraph-properties style:snap-to-layout-grid="false" fo:text-align="justify" fo:line-height="115%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27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2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282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1pt" style:font-size-asian="11pt" style:font-size-complex="10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286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1pt" style:font-size-asian="11pt" style:font-size-complex="10pt"/>
    </style:style>
    <style:style style:name="P288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1pt" style:font-size-asian="11pt" style:font-size-complex="10pt"/>
    </style:style>
    <style:style style:name="P289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1pt" style:font-size-asian="11pt" style:font-size-complex="10pt"/>
    </style:style>
    <style:style style:name="TableRow290" style:family="table-row">
      <style:table-row-properties style:min-row-height="1.377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2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297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303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306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309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312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letter-spacing="0.0416in" style:letter-kerning="false" style:font-size-complex="10pt"/>
    </style:style>
    <style:style style:name="T319" style:parent-style-name="預設段落字型" style:family="text">
      <style:text-properties style:font-name="Times New Roman" style:font-name-asian="標楷體" style:letter-kerning="false" style:font-size-complex="10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325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331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3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334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337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4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4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342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4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345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letter-kerning="false" style:font-size-complex="10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351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Times New Roman" style:font-name-asian="標楷體" fo:letter-spacing="0.0833in" style:letter-kerning="false"/>
    </style:style>
    <style:style style:name="T358" style:parent-style-name="預設段落字型" style:family="text">
      <style:text-properties style:font-name="Times New Roman" style:font-name-asian="標楷體" style:letter-kerning="false"/>
    </style:style>
    <style:style style:name="TableCell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" style:parent-style-name="內文" style:family="paragraph">
      <style:text-properties style:font-name="Times New Roman" style:font-name-asian="標楷體"/>
    </style:style>
    <style:style style:name="TableRow361" style:family="table-row">
      <style:table-row-properties style:min-row-height="0.472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365" style:parent-style-name="預設段落字型" style:family="text">
      <style:text-properties style:font-name="Times New Roman" style:font-name-asian="標楷體" style:letter-kerning="false" style:font-size-complex="10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368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/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 fo:letter-spacing="0.1666in" style:letter-kerning="false"/>
    </style:style>
    <style:style style:name="T375" style:parent-style-name="預設段落字型" style:family="text">
      <style:text-properties style:font-name="Times New Roman" style:font-name-asian="標楷體" style:letter-kerning="false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內文" style:family="paragraph">
      <style:text-properties style:font-name="Times New Roman" style:font-name-asian="標楷體"/>
    </style:style>
    <style:style style:name="P378" style:parent-style-name="內文" style:family="paragraph">
      <style:paragraph-properties style:snap-to-layout-grid="false" fo:line-height="0.2222in" fo:margin-left="0.0402in" fo:text-indent="-0.2368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size-complex="10pt"/>
    </style:style>
    <style:style style:name="P380" style:parent-style-name="內文" style:family="paragraph">
      <style:paragraph-properties style:snap-to-layout-grid="false" fo:line-height="0.0555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09</text:span><text:span text:style-name="T3">學年度第</text:span><text:span text:style-name="T4">2</text:span><text:span text:style-name="T5">學期中國文化大學研究生學術研究成果獎學金『國內外展演類』</text:span></text:p>
      <text:p text:style-name="P6"/>
      <text:p text:style-name="P7">※申請須知※</text:p>
      <text:list text:style-name="LFO1" text:continue-numbering="true">
        <text:list-item>
          <text:p text:style-name="P8"><text:span text:style-name="T9">申請前務必詳閱本校研究生獎學金實施要點，並</text:span><text:span text:style-name="T10">填寫可連絡之手機號碼及電子信箱</text:span><text:span text:style-name="T11">。</text:span></text:p>
        </text:list-item>
        <text:list-item>
          <text:p text:style-name="P12"><text:span text:style-name="T13">申請人務必將「</text:span><text:span text:style-name="T14">本獎學金申請表電子檔</text:span><text:span text:style-name="T15">」及</text:span><text:span text:style-name="T16">「</text:span><text:span text:style-name="T17">研討會發表論文全文電子檔</text:span><text:span text:style-name="T18">」</text:span><text:span text:style-name="T19">於繳件截止日前寄至</text:span><text:span text:style-name="T20">LBJ5@ulive.pccu.edu.tw</text:span><text:span text:style-name="T21">；</text:span><text:span text:style-name="T22">其他佐證紙本資料亦請於截止日（</text:span><text:span text:style-name="T23">202</text:span><text:span text:style-name="T24">1</text:span><text:span text:style-name="T25">年</text:span><text:span text:style-name="T26">6</text:span><text:span text:style-name="T27">月</text:span><text:span text:style-name="T28">14</text:span><text:span text:style-name="T29">日</text:span><text:span text:style-name="T30">）前併同繳交至</text:span><text:span text:style-name="T31">生輔組</text:span><text:span text:style-name="T32">，逾期恕不受理。</text:span></text:p>
        </text:list-item>
        <text:list-item>
          <text:p text:style-name="P33"><text:span text:style-name="T34">E-mail</text:span><text:span text:style-name="T35">主旨請寫：申請類別序號</text:span><text:span text:style-name="T36">-</text:span><text:span text:style-name="T37">申請人系所</text:span><text:span text:style-name="T38">-</text:span><text:span text:style-name="T39">學號</text:span><text:span text:style-name="T40">-</text:span><text:span text:style-name="T41">姓名</text:span><text:span text:style-name="T42">，例：</text:span><text:span text:style-name="T43">201</text:span><text:span text:style-name="T44">-</text:span><text:span text:style-name="T45">哲學碩</text:span><text:span text:style-name="T46">-A1234567-</text:span><text:span text:style-name="T47">王大明；</text:span></text:p>
        </text:list-item>
      </text:list>
      <text:p text:style-name="P48"><text:span text:style-name="T49">附件檔名請寫：申請類別序號</text:span><text:span text:style-name="T50">-</text:span><text:span text:style-name="T51">申請人系所</text:span><text:span text:style-name="T52">-</text:span><text:span text:style-name="T53">學號</text:span><text:span text:style-name="T54">-</text:span><text:span text:style-name="T55">姓名</text:span><text:span text:style-name="T56">-</text:span><text:span text:style-name="T57">申請表</text:span><text:span text:style-name="T58">(</text:span><text:span text:style-name="T59">或全文論文</text:span><text:span text:style-name="T60">)</text:span><text:span text:style-name="T61">，</text:span></text:p>
      <text:p text:style-name="P62"><text:span text:style-name="T63">例：</text:span><text:span text:style-name="T64">201</text:span><text:span text:style-name="T65">-</text:span><text:span text:style-name="T66">哲學碩</text:span><text:span text:style-name="T67">-A1234567-</text:span><text:span text:style-name="T68">王大明</text:span><text:span text:style-name="T69">-</text:span><text:span text:style-name="T70">申請表</text:span><text:span text:style-name="T71">(</text:span><text:span text:style-name="T72">或全文論文</text:span><text:span text:style-name="T73">)</text:span><text:span text:style-name="T74">。</text:span></text:p>
      <text:list text:style-name="LFO1" text:continue-numbering="true">
        <text:list-item>
          <text:p text:style-name="P75">本獎學金以金融機構轉帳方式轉撥入戶，申請人務必於申請前登入本校學生專區，確認學生專區填載之銀行帳戶名稱為申請人「本人」之帳號，以利後續撥款作業。</text:p>
        </text:list-item>
      </text:list>
      <text:p text:style-name="P76">※（學生專區→個人檔案→個人資料設定→金融帳戶登錄）</text:p>
      <text:list text:style-name="LFO1" text:continue-numbering="true">
        <text:list-item>
          <text:p text:style-name="P77">對申請事項尚有疑義者，請洽生輔組劉柏頡（02-28610511，分機12112）。</text:p>
        </text:list-item>
      </text:list>
      <text:p text:style-name="P78"/>
      <text:p text:style-name="P79">藝術學院展演類申請表</text:p>
      <text:p text:style-name="P80"><text:span text:style-name="T81">申請日期：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text:span text:style-name="T88"><text:s text:c="27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收件編號：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申</text:span><text:span text:style-name="T112">請</text:span></text:p>
            <text:p text:style-name="P113"><text:span text:style-name="T114">類</text:span><text:span text:style-name="T115">別</text:span></text:p>
            <text:p text:style-name="P116"><text:span text:style-name="T117">序</text:span><text:span text:style-name="T118">號</text:span></text:p>
          </table:table-cell>
          <table:table-cell table:style-name="TableCell119" table:number-columns-spanned="4">
            <text:list text:style-name="LFO2" text:continue-numbering="true">
              <text:list-item>
                <text:p text:style-name="P120"><text:span text:style-name="T121">201</text:span><text:span text:style-name="T122">（每案</text:span><text:span text:style-name="T123">2</text:span><text:span text:style-name="T124">千元）</text:span></text:p>
              </text:list-item>
            </text:list>
            <text:p text:style-name="內文"><text:span text:style-name="T125">自行舉辦之舞蹈、音樂或美術展演，或受國家機構、公益機構等非營利機構邀請參加展演</text:span></text:p>
          </table:table-cell>
          <table:covered-table-cell/>
          <table:covered-table-cell/>
          <table:covered-table-cell/>
          <table:table-cell table:style-name="TableCell126" table:number-columns-spanned="4">
            <text:list text:style-name="LFO2" text:continue-numbering="true">
              <text:list-item>
                <text:p text:style-name="P127"><text:span text:style-name="T128">202</text:span><text:span text:style-name="T129">（每件</text:span><text:span text:style-name="T130">2</text:span><text:span text:style-name="T131">千元）</text:span></text:p>
              </text:list-item>
            </text:list>
            <text:p text:style-name="P132">參加全國性或國際性比賽之得獎作品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人姓名</text:p>
          </table: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><text:span text:style-name="T140">學</text:span><text:span text:style-name="T141">號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身分</text:span><text:span text:style-name="T148">別</text:span></text:p>
          </table:table-cell>
          <table:table-cell table:style-name="TableCell149">
            <text:p text:style-name="P150"><text:span text:style-name="T151">□</text:span><text:span text:style-name="T152">本國生</text:span><text:span text:style-name="T153"><text:s/>□</text:span><text:span text:style-name="T154">陸生</text:span><text:span text:style-name="T155"><text:s/>□</text:span><text:span text:style-name="T156">外籍生</text:span></text:p>
          </table:table-cell>
          <table:table-cell table:style-name="TableCell157" table:number-columns-spanned="5">
            <text:p text:style-name="P158"><text:span text:style-name="T159">部</text:span><text:span text:style-name="T160">別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□</text:span><text:span text:style-name="T164">校本部</text:span><text:span text:style-name="T165"><text:s text:c="13"/></text:span><text:span text:style-name="T166"><text:s/></text:span><text:span text:style-name="T167">所（碩、博）</text:span></text:p>
            <text:p text:style-name="P168"><text:span text:style-name="T169">□</text:span><text:span text:style-name="T170">推廣部</text:span><text:span text:style-name="T171"><text:s text:c="14"/></text:span><text:span text:style-name="T172">所（碩、博）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連絡電話</text:span></text:p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>E-mail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展演活動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>展演時間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作品名稱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>展演地點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作品性質</text:p>
          </table:table-cell>
          <table:table-cell table:style-name="TableCell204" table:number-columns-spanned="8">
            <text:p text:style-name="P205"><text:span text:style-name="T206">□</text:span><text:span text:style-name="T207">美術</text:span><text:span text:style-name="T208">（</text:span><text:span text:style-name="T209">◇</text:span><text:span text:style-name="T210">展覽</text:span><text:span text:style-name="T211">◇</text:span><text:span text:style-name="T212">競賽）</text:span><text:span text:style-name="T213"><text:s text:c="13"/></text:span><text:span text:style-name="T214"><text:s/></text:span><text:span text:style-name="T215">□</text:span><text:span text:style-name="T216">音樂</text:span><text:span text:style-name="T217">（</text:span><text:span text:style-name="T218">◇</text:span><text:span text:style-name="T219">競賽</text:span><text:span text:style-name="T220">◇</text:span><text:span text:style-name="T221">演奏會）</text:span></text:p>
            <text:p text:style-name="P222"><text:span text:style-name="T223">□</text:span><text:span text:style-name="T224">戲劇</text:span><text:span text:style-name="T225">（</text:span><text:span text:style-name="T226">◇</text:span><text:span text:style-name="T227">編劇</text:span><text:span text:style-name="T228">◇</text:span><text:span text:style-name="T229">導演</text:span><text:span text:style-name="T230">◇</text:span><text:span text:style-name="T231">演出</text:span><text:span text:style-name="T232">◇</text:span><text:span text:style-name="T233">競賽）</text:span><text:span text:style-name="T234"><text:s text:c="2"/></text:span><text:span text:style-name="T235">□</text:span><text:span text:style-name="T236">舞蹈</text:span><text:span text:style-name="T237">（</text:span><text:span text:style-name="T238">◇</text:span><text:span text:style-name="T239">競賽</text:span><text:span text:style-name="T240">◇</text:span><text:span text:style-name="T241">演出）</text:span></text:p>
            <text:p text:style-name="P242"><text:span text:style-name="T243">□</text:span><text:span text:style-name="T244">其他</text:span><text:span text:style-name="T245">（</text:span><text:span text:style-name="T246">◇</text:span><text:span text:style-name="T247">競賽</text:span><text:span text:style-name="T248">◇</text:span><text:span text:style-name="T249">展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主辦單位</text:p>
            <text:p text:style-name="P253"><text:span text:style-name="T254">名</text:span><text:span text:style-name="T255">稱</text:span>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 table:number-columns-spanned="5">
            <text:p text:style-name="P260">主辦單位</text:p>
            <text:p text:style-name="P261"><text:span text:style-name="T262">電</text:span><text:span text:style-name="T263">話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必繳</text:p>
            <text:p text:style-name="P270">佐證</text:p>
            <text:p text:style-name="P271">資料</text:p>
          </table:table-cell>
          <table:table-cell table:style-name="TableCell272" table:number-columns-spanned="5">
            <text:p text:style-name="P273">1.申請表<text:s/></text:p>
            <text:p text:style-name="P274"><text:span text:style-name="T275"><text:s text:c="2"/></text:span><text:span text:style-name="T276">(</text:span><text:span text:style-name="T277">電子檔請</text:span><text:span text:style-name="T278">mail</text:span><text:span text:style-name="T279">至</text:span><text:span text:style-name="T280">LBJ5@ulive.pccu.edu.tw</text:span><text:span text:style-name="T281">)</text:span></text:p>
            <text:p text:style-name="P282">2.邀請演出公函或證明書一份</text:p>
            <text:p text:style-name="P283"><text:span text:style-name="T284">3.</text:span><text:span text:style-name="T285">演出或展演節目單一份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4.展演作品光碟或照片一份</text:p>
            <text:p text:style-name="P288">5.演出詳細日程及演出成員表一份</text:p>
            <text:p text:style-name="P289">6.主辦單位頒發之得獎證明(影本一份）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系所主任</text:p>
            <text:p text:style-name="P293">資料審查</text:p>
          </table:table-cell>
          <table:table-cell table:style-name="TableCell294" table:number-columns-spanned="3">
            <text:p text:style-name="P295">□通過</text:p>
            <text:p text:style-name="P296">□不通過，原因如下：</text:p>
            <text:p text:style-name="P297"><text:span text:style-name="T298">不符獎助實施要點第</text:span><text:span text:style-name="T299"><text:s text:c="5"/></text:span><text:span text:style-name="T300">點</text:span><text:span text:style-name="T301"><text:s text:c="4"/></text:span><text:span text:style-name="T302">項規定</text:span></text:p>
            <text:p text:style-name="P303"><text:span text:style-name="T304">□</text:span><text:span text:style-name="T305">所參展機構為營利機構</text:span></text:p>
            <text:p text:style-name="P306"><text:span text:style-name="T307">□</text:span><text:span text:style-name="T308">非舞蹈、音樂或美術等之展演</text:span></text:p>
            <text:p text:style-name="P309"><text:span text:style-name="T310">□</text:span><text:span text:style-name="T311">擔任舞蹈補習班編舞老師或成果展出</text:span></text:p>
            <text:p text:style-name="P312"><text:span text:style-name="T313">□</text:span><text:span text:style-name="T314">其他：</text:span><text:span text:style-name="T315">________________________</text:span></text:p>
          </table:table-cell>
          <table:covered-table-cell/>
          <table:covered-table-cell/>
          <table:table-cell table:style-name="TableCell316" table:number-columns-spanned="4">
            <text:p text:style-name="P317"><text:span text:style-name="T318">學務</text:span><text:span text:style-name="T319">處</text:span></text:p>
            <text:p text:style-name="P320"><text:span text:style-name="T321">資料審查</text:span></text:p>
          </table:table-cell>
          <table:covered-table-cell/>
          <table:covered-table-cell/>
          <table:covered-table-cell/>
          <table:table-cell table:style-name="TableCell322">
            <text:p text:style-name="P323">□通過</text:p>
            <text:p text:style-name="P324">□不通過，原因如下：</text:p>
            <text:p text:style-name="P325"><text:span text:style-name="T326">不符獎助實施要點第</text:span><text:span text:style-name="T327"><text:s text:c="5"/></text:span><text:span text:style-name="T328">點</text:span><text:span text:style-name="T329"><text:s text:c="4"/></text:span><text:span text:style-name="T330">項規定</text:span></text:p>
            <text:p text:style-name="P331"><text:span text:style-name="T332">□</text:span><text:span text:style-name="T333">展演發表之日期與本次申請規定不符</text:span></text:p>
            <text:p text:style-name="P334"><text:span text:style-name="T335">□</text:span><text:span text:style-name="T336">未以本校研究生名義展演發表</text:span></text:p>
            <text:p text:style-name="P337"><text:span text:style-name="T338">□</text:span><text:span text:style-name="T339">同一場演出申請</text:span><text:span text:style-name="T340">1</text:span><text:span text:style-name="T341">項以上之補助</text:span></text:p>
            <text:p text:style-name="P342"><text:span text:style-name="T343">□</text:span><text:span text:style-name="T344">佐證資料不全</text:span></text:p>
            <text:p text:style-name="P345">□其他：________________________</text:p>
          </table:table-cell>
        </table:table-row>
        <table:table-row table:style-name="TableRow346">
          <table:table-cell table:style-name="TableCell347">
            <text:p text:style-name="P348">系所主任</text:p>
            <text:p text:style-name="P349"><text:span text:style-name="T350">簽</text:span><text:span text:style-name="T351">章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>承辦人</text:p>
            <text:p text:style-name="P356"><text:span text:style-name="T357">簽</text:span><text:span text:style-name="T358">章</text:span></text:p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院</text:span><text:span text:style-name="T365">長</text:span></text:p>
            <text:p text:style-name="P366"><text:span text:style-name="T367">簽</text:span><text:span text:style-name="T368">章</text:span>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><text:span text:style-name="T373">單位主管</text:span><text:span text:style-name="T374">簽</text:span><text:span text:style-name="T375">章</text:span>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</table:table>
      <text:p text:style-name="P378"><text:span text:style-name="T379"><text:s text:c="2"/>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402381</meta:initial-creator>
    <dc:creator>9402381</dc:creator>
    <meta:creation-date>2020-11-02T02:05:00Z</meta:creation-date>
    <dc:date>2021-05-03T07:16:00Z</dc:date>
    <meta:template xlink:href="Normal" xlink:type="simple"/>
    <meta:editing-cycles>7</meta:editing-cycles>
    <meta:editing-duration>PT180S</meta:editing-duration>
    <meta:document-statistic meta:page-count="1" meta:paragraph-count="2" meta:word-count="191" meta:character-count="1283" meta:row-count="9" meta:non-whitespace-character-count="1094"/>
  </office:meta>
</office:document-meta>
</file>