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763in" fo:text-indent="-0.276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style:snap-to-layout-grid="false" fo:text-align="justify" fo:line-height="0.180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 fo:background-color="#C0C0C0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fo:background-color="#C0C0C0"/>
    </style:style>
    <style:style style:name="T1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清單段落" style:list-style-name="LFO1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line-height="0.1805in" fo:margin-left="0.154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fo:text-align="justify" fo:line-height="0.1805in" fo:margin-left="0.154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list-style-name="LFO1" style:family="paragraph">
      <style:paragraph-properties style:snap-to-layout-grid="false" fo:text-align="justify" fo:line-height="0.1805in" fo:margin-left="0.1583in" fo:text-indent="-0.1583in">
        <style:tab-stops/>
      </style:paragraph-properties>
      <style:text-properties style:font-name="Times New Roman" style:font-name-asian="標楷體" fo:letter-spacing="-0.0041in"/>
    </style:style>
    <style:style style:name="P77" style:parent-style-name="清單段落" style:family="paragraph">
      <style:paragraph-properties style:snap-to-layout-grid="false" fo:text-align="justify" fo:line-height="0.1805in" fo:margin-left="0.1583in">
        <style:tab-stops/>
      </style:paragraph-properties>
      <style:text-properties style:font-name="Times New Roman" style:font-name-asian="標楷體" fo:letter-spacing="-0.0041in"/>
    </style:style>
    <style:style style:name="P78" style:parent-style-name="清單段落" style:list-style-name="LFO1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 fo:line-height="0.2222in" fo:margin-left="0.0798in" fo:text-indent="-0.276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line-height="0.2222in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ableColumn98" style:family="table-column">
      <style:table-column-properties style:column-width="0.9861in" style:use-optimal-column-width="false"/>
    </style:style>
    <style:style style:name="TableColumn99" style:family="table-column">
      <style:table-column-properties style:column-width="0.9791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4965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0.6638in" style:use-optimal-column-width="false"/>
    </style:style>
    <style:style style:name="TableColumn104" style:family="table-column">
      <style:table-column-properties style:column-width="0.0236in" style:use-optimal-column-width="false"/>
    </style:style>
    <style:style style:name="TableColumn105" style:family="table-column">
      <style:table-column-properties style:column-width="0.1in" style:use-optimal-column-width="false"/>
    </style:style>
    <style:style style:name="TableColumn106" style:family="table-column">
      <style:table-column-properties style:column-width="0.6819in" style:use-optimal-column-width="false"/>
    </style:style>
    <style:style style:name="TableColumn107" style:family="table-column">
      <style:table-column-properties style:column-width="2.1666in" style:use-optimal-column-width="false"/>
    </style:style>
    <style:style style:name="Table97" style:family="table">
      <style:table-properties style:width="7.4763in" style:rel-width="100.04%" fo:margin-left="0in" table:align="left"/>
    </style:style>
    <style:style style:name="TableRow108" style:family="table-row">
      <style:table-row-properties style:min-row-height="0.66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style:font-size-complex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5" style:parent-style-name="預設段落字型" style:family="text">
      <style:text-properties style:font-name="Times New Roman" style:font-name-asian="標楷體" style:letter-kerning="false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0pt"/>
    </style:style>
    <style:style style:name="T13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line-height="0.2083in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2083in"/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line-height="0.2083in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letter-spacing="0.1666in" style:letter-kerning="false"/>
    </style:style>
    <style:style style:name="T180" style:parent-style-name="預設段落字型" style:family="text">
      <style:text-properties style:font-name="Times New Roman"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83" style:family="table-row">
      <style:table-row-properties style:min-row-height="0.708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letter-spacing="0.0416in" style:letter-kerning="false"/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letter-spacing="0.1666in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fo:line-height="150%"/>
    </style:style>
    <style:style style:name="T202" style:parent-style-name="預設段落字型" style:family="text">
      <style:text-properties style:font-name="Times New Roman" style:font-name-asian="標楷體" style:font-size-complex="10pt"/>
    </style:style>
    <style:style style:name="T203" style:parent-style-name="預設段落字型" style:family="text">
      <style:text-properties style:font-name="Times New Roman" style:font-name-asian="標楷體" style:font-size-complex="10pt"/>
    </style:style>
    <style:style style:name="T20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0pt"/>
    </style:style>
    <style:style style:name="T206" style:parent-style-name="預設段落字型" style:family="text">
      <style:text-properties style:font-name="Times New Roman" style:font-name-asian="標楷體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size-complex="10pt"/>
    </style:style>
    <style:style style:name="T209" style:parent-style-name="預設段落字型" style:family="text">
      <style:text-properties style:font-name="Times New Roman" style:font-name-asian="標楷體" style:font-size-complex="10pt"/>
    </style:style>
    <style:style style:name="T21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0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Row222" style:family="table-row">
      <style:table-row-properties style:min-row-height="0.511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P227" style:parent-style-name="內文" style:family="paragraph">
      <style:paragraph-properties fo:text-align="justify"/>
      <style:text-properties style:font-name="Times New Roman" style:font-name-asian="標楷體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justify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size-complex="10pt"/>
    </style:style>
    <style:style style:name="T242" style:parent-style-name="預設段落字型" style:family="text">
      <style:text-properties style:font-name="Times New Roman" style:font-name-asian="標楷體" style:font-size-complex="10pt"/>
    </style:style>
    <style:style style:name="T243" style:parent-style-name="預設段落字型" style:family="text">
      <style:text-properties style:font-name="Times New Roman" style:font-name-asian="標楷體" style:font-size-complex="10pt"/>
    </style:style>
    <style:style style:name="T244" style:parent-style-name="預設段落字型" style:family="text">
      <style:text-properties style:font-name="Times New Roman" style:font-name-asian="標楷體" style:font-size-complex="10pt"/>
    </style:style>
    <style:style style:name="T245" style:parent-style-name="預設段落字型" style:family="text">
      <style:text-properties style:font-name="Times New Roman" style:font-name-asian="標楷體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justify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size-complex="10pt"/>
    </style:style>
    <style:style style:name="T251" style:parent-style-name="預設段落字型" style:family="text">
      <style:text-properties style:font-name="Times New Roman" style:font-name-asian="標楷體" style:font-size-complex="10pt"/>
    </style:style>
    <style:style style:name="T252" style:parent-style-name="預設段落字型" style:family="text">
      <style:text-properties style:font-name="Times New Roman" style:font-name-asian="標楷體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justify"/>
      <style:text-properties style:font-name="Times New Roman" style:font-name-asian="標楷體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justify" fo:line-height="0.2916in"/>
      <style:text-properties style:font-name="Times New Roman" style:font-name-asian="標楷體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 fo:line-height="0.2916in"/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justify" fo:line-height="0.2916in"/>
      <style:text-properties style:font-name="Times New Roman" style:font-name-asian="標楷體" style:font-size-complex="10pt"/>
    </style:style>
    <style:style style:name="TableRow265" style:family="table-row">
      <style:table-row-properties style:min-row-height="0.511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270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 fo:line-height="0.2916in"/>
      <style:text-properties style:font-name="Times New Roman" style:font-name-asian="標楷體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letter-spacing="0.1666in" style:letter-kerning="false"/>
    </style:style>
    <style:style style:name="T277" style:parent-style-name="預設段落字型" style:family="text">
      <style:text-properties style:font-name="Times New Roman"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Times New Roman" style:font-name-asian="標楷體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justify" fo:line-height="150%" fo:margin-left="0.1479in" fo:text-indent="-0.1479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00" style:parent-style-name="內文" style:family="paragraph">
      <style:paragraph-properties style:snap-to-layout-grid="false" fo:text-align="justify" fo:line-height="150%" fo:margin-left="0.2472in" fo:text-indent="-0.24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01" style:parent-style-name="內文" style:family="paragraph">
      <style:paragraph-properties style:snap-to-layout-grid="false" fo:text-align="justify" fo:line-height="150%" fo:margin-left="0.3423in" fo:text-indent="-0.342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justify" fo:line-height="150%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11" style:parent-style-name="內文" style:family="paragraph">
      <style:paragraph-properties style:snap-to-layout-grid="false" fo:text-align="justify" fo:line-height="150%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12" style:parent-style-name="內文" style:family="paragraph">
      <style:paragraph-properties style:snap-to-layout-grid="false" fo:text-align="justify" fo:line-height="150%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Row313" style:family="table-row">
      <style:table-row-properties style:min-row-height="1.377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3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320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326" style:parent-style-name="內文" style:family="paragraph">
      <style:paragraph-properties style:snap-to-layout-grid="false" fo:text-align="justify" fo:margin-left="0.175in" fo:text-indent="0.0006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327" style:parent-style-name="內文" style:family="paragraph">
      <style:paragraph-properties style:snap-to-layout-grid="false" fo:text-align="justify" fo:margin-left="0.175in" fo:text-indent="0.0006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328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32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33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34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35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36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37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P338" style:parent-style-name="內文" style:family="paragraph">
      <style:paragraph-properties style:snap-to-layout-grid="false" fo:text-align="justify" fo:margin-left="0.175in" fo:text-indent="0.000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fo:letter-spacing="0.0416in" style:letter-kerning="false" style:font-size-complex="10pt"/>
    </style:style>
    <style:style style:name="T344" style:parent-style-name="預設段落字型" style:family="text">
      <style:text-properties style:font-name="Times New Roman" style:font-name-asian="標楷體" style:letter-kerning="false" style:font-size-complex="10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3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0pt"/>
    </style:style>
    <style:style style:name="P350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356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359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360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62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63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64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T365" style:parent-style-name="預設段落字型" style:family="text">
      <style:text-properties style:font-name="Times New Roman" style:font-name-asian="標楷體" style:font-weight-complex="bold" fo:font-size="10pt" style:font-size-asian="10pt" style:font-size-complex="9pt"/>
    </style:style>
    <style:style style:name="P366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letter-kerning="false" style:font-size-complex="10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7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letter-spacing="0.0833in" style:letter-kerning="false"/>
    </style:style>
    <style:style style:name="T379" style:parent-style-name="預設段落字型" style:family="text">
      <style:text-properties style:font-name="Times New Roman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Row382" style:family="table-row">
      <style:table-row-properties style:min-row-height="0.472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86" style:parent-style-name="預設段落字型" style:family="text">
      <style:text-properties style:font-name="Times New Roman" style:font-name-asian="標楷體" style:letter-kerning="false" style:font-size-complex="10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fo:letter-spacing="0.1666in" style:letter-kerning="false" style:font-size-complex="10pt"/>
    </style:style>
    <style:style style:name="T389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fo:letter-spacing="0.1666in" style:letter-kerning="false"/>
    </style:style>
    <style:style style:name="T396" style:parent-style-name="預設段落字型" style:family="text">
      <style:text-properties style:font-name="Times New Roman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P399" style:parent-style-name="內文" style:family="paragraph">
      <style:paragraph-properties style:snap-to-layout-grid="false" fo:line-height="0.055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9</text:span><text:span text:style-name="T3">學年度第</text:span><text:span text:style-name="T4">2</text:span><text:span text:style-name="T5">學期中國文化大學研究生學術研究成果獎學金『國內外期刊刊物』</text:span></text:p>
      <text:p text:style-name="P6">※申請須知※</text:p>
      <text:list text:style-name="LFO1" text:continue-numbering="true">
        <text:list-item>
          <text:p text:style-name="P7"><text:span text:style-name="T8">申請前務必詳閱本校研究生獎學金實施要點，並</text:span><text:span text:style-name="T9">填寫可連絡之手機號碼及電子信箱</text:span><text:span text:style-name="T10">。</text:span></text:p>
        </text:list-item>
        <text:list-item>
          <text:p text:style-name="P11"><text:span text:style-name="T12">申請人務必將「</text:span><text:span text:style-name="T13">本獎學金申請表電子檔</text:span><text:span text:style-name="T14">」及</text:span><text:span text:style-name="T15">「</text:span><text:span text:style-name="T16">研討會發表論文全文電子檔</text:span><text:span text:style-name="T17">」</text:span><text:span text:style-name="T18">於繳件截止日前寄至</text:span><text:span text:style-name="T19">LBJ5@ulive.pccu.edu.tw</text:span><text:span text:style-name="T20">；</text:span><text:span text:style-name="T21">其他佐證紙本資料亦請於截止日（</text:span><text:span text:style-name="T22">202</text:span><text:span text:style-name="T23">1</text:span><text:span text:style-name="T24">年</text:span><text:span text:style-name="T25">6</text:span><text:span text:style-name="T26">月</text:span><text:span text:style-name="T27">14</text:span><text:span text:style-name="T28">日</text:span><text:span text:style-name="T29">）前併同繳交至</text:span><text:span text:style-name="T30">生輔組</text:span><text:span text:style-name="T31">，逾期恕不受理。</text:span></text:p>
        </text:list-item>
        <text:list-item>
          <text:p text:style-name="P32"><text:span text:style-name="T33">E-mail</text:span><text:span text:style-name="T34">主旨請寫：申請類別序號</text:span><text:span text:style-name="T35">-</text:span><text:span text:style-name="T36">申請人系所</text:span><text:span text:style-name="T37">-</text:span><text:span text:style-name="T38">學號</text:span><text:span text:style-name="T39">-</text:span><text:span text:style-name="T40">姓名</text:span><text:span text:style-name="T41">，例：</text:span><text:span text:style-name="T42">10</text:span><text:span text:style-name="T43">1</text:span><text:span text:style-name="T44">-</text:span><text:span text:style-name="T45">哲學碩</text:span><text:span text:style-name="T46">-A1234567-</text:span><text:span text:style-name="T47">王大明；</text:span></text:p>
        </text:list-item>
      </text:list>
      <text:p text:style-name="P48"><text:span text:style-name="T49">附件檔名請寫：申請類別序號</text:span><text:span text:style-name="T50">-</text:span><text:span text:style-name="T51">申請人系所</text:span><text:span text:style-name="T52">-</text:span><text:span text:style-name="T53">學號</text:span><text:span text:style-name="T54">-</text:span><text:span text:style-name="T55">姓名</text:span><text:span text:style-name="T56">-</text:span><text:span text:style-name="T57">申請表</text:span><text:span text:style-name="T58">(</text:span><text:span text:style-name="T59">或全文論文</text:span><text:span text:style-name="T60">)</text:span><text:span text:style-name="T61">，</text:span></text:p>
      <text:p text:style-name="P62"><text:span text:style-name="T63">例：</text:span><text:span text:style-name="T64">10</text:span><text:span text:style-name="T65">1</text:span><text:span text:style-name="T66">-</text:span><text:span text:style-name="T67">哲學碩</text:span><text:span text:style-name="T68">-A1234567-</text:span><text:span text:style-name="T69">王大明</text:span><text:span text:style-name="T70">-</text:span><text:span text:style-name="T71">申請表</text:span><text:span text:style-name="T72">(</text:span><text:span text:style-name="T73">或全文論文</text:span><text:span text:style-name="T74">)</text:span><text:span text:style-name="T75">。</text:span></text:p>
      <text:list text:style-name="LFO1" text:continue-numbering="true">
        <text:list-item>
          <text:p text:style-name="P76">本獎學金以金融機構轉帳方式轉撥入戶，申請人務必於申請前登入本校學生專區，確認學生專區填載之銀行帳戶名稱為申請人「本人」之帳號，以利後續撥款作業。</text:p>
        </text:list-item>
      </text:list>
      <text:p text:style-name="P77">※（學生專區→個人檔案→個人資料設定→金融帳戶登錄）</text:p>
      <text:list text:style-name="LFO1" text:continue-numbering="true">
        <text:list-item>
          <text:p text:style-name="P78">對申請事項尚有疑義者，請洽生輔組劉柏頡（02-28610511，分機12112）。</text:p>
        </text:list-item>
      </text:list>
      <text:p text:style-name="P79">期刊論文類申請表</text:p>
      <text:p text:style-name="P80"><text:span text:style-name="T81">申請日期：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text:span text:style-name="T88"><text:s text:c="27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收件編號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申</text:span><text:span text:style-name="T112">請</text:span></text:p>
            <text:p text:style-name="P113"><text:span text:style-name="T114">類</text:span><text:span text:style-name="T115">別</text:span></text:p>
            <text:p text:style-name="P116"><text:span text:style-name="T117">序</text:span><text:span text:style-name="T118">號</text:span></text:p>
          </table:table-cell>
          <table:table-cell table:style-name="TableCell119" table:number-columns-spanned="2">
            <text:p text:style-name="P120"><text:span text:style-name="T121">□</text:span><text:span text:style-name="T122">101</text:span><text:span text:style-name="T123">（每篇</text:span><text:span text:style-name="T124">4</text:span><text:span text:style-name="T125">萬元至</text:span><text:span text:style-name="T126">5</text:span><text:span text:style-name="T127">千元）</text:span></text:p>
            <text:p text:style-name="P128"><text:span text:style-name="T129">刊登於</text:span><text:span text:style-name="T130">AHCI</text:span><text:span text:style-name="T131">、</text:span><text:span text:style-name="T132">SCI</text:span><text:span text:style-name="T133">、</text:span><text:span text:style-name="T134">SSCI</text:span><text:span text:style-name="T135">等索引收錄之學術性期刊</text:span><text:span text:style-name="T136"><text:line-break/></text:span><text:span text:style-name="T137">(</text:span><text:span text:style-name="T138">依發表排序而定</text:span><text:span text:style-name="T139">)</text:span></text:p>
          </table:table-cell>
          <table:covered-table-cell/>
          <table:table-cell table:style-name="TableCell140" table:number-columns-spanned="6">
            <text:p text:style-name="P141"><text:span text:style-name="T142">□</text:span><text:span text:style-name="T143">102</text:span><text:span text:style-name="T144">（每篇</text:span><text:span text:style-name="T145">2</text:span><text:span text:style-name="T146">萬元至</text:span><text:span text:style-name="T147">5</text:span><text:span text:style-name="T148">千元）</text:span></text:p>
            <text:p text:style-name="P149"><text:span text:style-name="T150">刊登於</text:span><text:span text:style-name="T151">TSSCI</text:span><text:span text:style-name="T152">、</text:span><text:span text:style-name="T153">EI</text:span><text:span text:style-name="T154">等索引收錄</text:span></text:p>
            <text:p text:style-name="P155">之學術性期刊<text:line-break/>(依發表排序而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□</text:span><text:span text:style-name="T159">103</text:span><text:span text:style-name="T160">（每篇</text:span><text:span text:style-name="T161">3</text:span><text:span text:style-name="T162">千元）</text:span></text:p>
            <text:p text:style-name="P163"><text:span text:style-name="T164">刊登其他國內外</text:span><text:span text:style-name="T165">有</text:span><text:span text:style-name="T166">審查制</text:span><text:span text:style-name="T167">之學術期刊者</text:span><text:span text:style-name="T168"><text:line-break/></text:span><text:span text:style-name="T169">(</text:span><text:span text:style-name="T170">限第一作者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申請人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學</text:span><text:span text:style-name="T180">號</text:span>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身分</text:span><text:span text:style-name="T187">別</text:span></text:p>
          </table:table-cell>
          <table:table-cell table:style-name="TableCell188" table:number-columns-spanned="3">
            <text:p text:style-name="P189"><text:span text:style-name="T190">□</text:span><text:span text:style-name="T191">本國生</text:span><text:span text:style-name="T192"><text:s/>□</text:span><text:span text:style-name="T193">陸生</text:span><text:span text:style-name="T194"><text:s/>□</text:span><text:span text:style-name="T195">外籍生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部</text:span><text:span text:style-name="T199">別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□</text:span><text:span text:style-name="T203">校本部</text:span><text:span text:style-name="T204"><text:s text:c="13"/></text:span><text:span text:style-name="T205"><text:s/></text:span><text:span text:style-name="T206">所（碩、博）</text:span></text:p>
            <text:p text:style-name="P207"><text:span text:style-name="T208">□</text:span><text:span text:style-name="T209">推廣部</text:span><text:span text:style-name="T210"><text:s text:c="14"/></text:span><text:span text:style-name="T211">所（碩、博）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連絡電話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E-mail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論文題目</text:p>
          </table:table-cell>
          <table:table-cell table:style-name="TableCell225" table:number-columns-spanned="9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期刊名稱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出版日期</text:p>
          </table:table-cell>
          <table:covered-table-cell/>
          <table:covered-table-cell/>
          <table:table-cell table:style-name="TableCell236" table:number-columns-spanned="3">
            <text:p text:style-name="P237">年<text:s text:c="6"/>月<text:s text:c="6"/>日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刊</text:span><text:span text:style-name="T242">(</text:span><text:span text:style-name="T243">卷</text:span><text:span text:style-name="T244">)</text:span><text:span text:style-name="T245">期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<text:span text:style-name="T250">頁</text:span><text:span text:style-name="T251"><text:s text:c="4"/></text:span><text:span text:style-name="T252">次</text:span>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出版單位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<text:span text:style-name="T262">單位連絡電話</text:span>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過審稿</text:p>
            <text:p text:style-name="P268"><text:span text:style-name="T269">日</text:span><text:span text:style-name="T270">期</text:span></text:p>
          </table:table-cell>
          <table:table-cell table:style-name="TableCell271" table:number-columns-spanned="3">
            <text:p text:style-name="P272">年<text:s text:c="7"/>月<text:s text:c="7"/>日</text:p>
          </table:table-cell>
          <table:covered-table-cell/>
          <table:covered-table-cell/>
          <table:table-cell table:style-name="TableCell273" table:number-columns-spanned="3">
            <text:p text:style-name="P274">刊物索引</text:p>
            <text:p text:style-name="P275"><text:span text:style-name="T276">類</text:span><text:span text:style-name="T277">別</text:span></text:p>
          </table:table-cell>
          <table:covered-table-cell/>
          <table:covered-table-cell/>
          <table:table-cell table:style-name="TableCell278" table:number-columns-spanned="3">
            <text:p text:style-name="P279"><text:span text:style-name="T280">□</text:span><text:span text:style-name="T281">AHCI <text:s text:c="2"/></text:span><text:span text:style-name="T282">□</text:span><text:span text:style-name="T283">SCI <text:s text:c="2"/>□SSCI <text:s text:c="2"/>□TSSCI <text:s text:c="3"/>□EI <text:s text:c="6"/></text:span><text:span text:style-name="T284">□</text:span><text:span text:style-name="T285">其他</text:span><text:span text:style-name="T286"><text:s text:c="17"/>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國內、外期刊發表者順位</text:span></text:p>
          </table:table-cell>
          <table:covered-table-cell/>
          <table:table-cell table:style-name="TableCell291" table:number-columns-spanned="8">
            <text:p text:style-name="P292">□第一作者<text:s text:c="3"/>□第二作者<text:s text:c="3"/>□第三作者<text:s text:c="3"/>□第四作者<text:s text:c="3"/>□第五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必繳</text:p>
            <text:p text:style-name="P296">佐證</text:p>
            <text:p text:style-name="P297">資料</text:p>
          </table:table-cell>
          <table:table-cell table:style-name="TableCell298" table:number-columns-spanned="5">
            <text:p text:style-name="P299">1.申請表</text:p>
            <text:p text:style-name="P300">2.期刊論文著作電子檔</text:p>
            <text:p text:style-name="P301"><text:span text:style-name="T302">( 1</text:span><text:span text:style-name="T303">、</text:span><text:span text:style-name="T304">2</text:span><text:span text:style-name="T305">請</text:span><text:span text:style-name="T306">mail</text:span><text:span text:style-name="T307">至</text:span><text:span text:style-name="T308">LBJ5@ulive.pccu.edu.tw )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3.接受審查發表證明（影本一份）</text:p>
            <text:p text:style-name="P311">4.期刊出版單位之審查制度證明（影本一份）</text:p>
            <text:p text:style-name="P312">5.期刊封面及目錄（影本一份）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系所主任</text:p>
            <text:p text:style-name="P316">資料審查</text:p>
          </table:table-cell>
          <table:table-cell table:style-name="TableCell317" table:number-columns-spanned="4">
            <text:p text:style-name="P318">□通過</text:p>
            <text:p text:style-name="P319">□不通過，原因如下：</text:p>
            <text:p text:style-name="P320"><text:span text:style-name="T321">不符獎助實施要點第</text:span><text:span text:style-name="T322"><text:s text:c="5"/></text:span><text:span text:style-name="T323">點</text:span><text:span text:style-name="T324"><text:s text:c="4"/></text:span><text:span text:style-name="T325">項規定</text:span></text:p>
            <text:p text:style-name="P326">□重複發表(或已申請過僅修改題目或結論)</text:p>
            <text:p text:style-name="P327">□同一研究對象，抽取不同因素進行發表</text:p>
            <text:p text:style-name="P328"><text:span text:style-name="T329">□</text:span><text:span text:style-name="T330">非第一作者、或</text:span><text:span text:style-name="T331">以壁報</text:span><text:span text:style-name="T332">(</text:span><text:span text:style-name="T333">海報</text:span><text:span text:style-name="T334">)</text:span><text:span text:style-name="T335">、電子報</text:span><text:span text:style-name="T336">(ppt)</text:span><text:span text:style-name="T337">發表</text:span></text:p>
            <text:p text:style-name="P338"><text:span text:style-name="T339">□</text:span><text:span text:style-name="T340">不符申請人之研究專業領域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學務</text:span><text:span text:style-name="T344">處</text:span></text:p>
            <text:p text:style-name="P345"><text:span text:style-name="T346">資料審查</text:span></text:p>
          </table:table-cell>
          <table:covered-table-cell/>
          <table:covered-table-cell/>
          <table:table-cell table:style-name="TableCell347" table:number-columns-spanned="2">
            <text:p text:style-name="P348">□通過</text:p>
            <text:p text:style-name="P349">□不通過，原因如下：</text:p>
            <text:p text:style-name="P350"><text:span text:style-name="T351">不符獎助實施要點第</text:span><text:span text:style-name="T352"><text:s text:c="5"/></text:span><text:span text:style-name="T353">點</text:span><text:span text:style-name="T354"><text:s text:c="4"/></text:span><text:span text:style-name="T355">項規定</text:span></text:p>
            <text:p text:style-name="P356"><text:span text:style-name="T357">□</text:span><text:span text:style-name="T358">不符本次論文發表期限</text:span></text:p>
            <text:p text:style-name="P359">□未以本校研究生名義發表或為休學生</text:p>
            <text:p text:style-name="P360"><text:span text:style-name="T361">□</text:span><text:span text:style-name="T362">以碩士期間發表之論文</text:span><text:span text:style-name="T363">(</text:span><text:span text:style-name="T364">非在學期間發表</text:span><text:span text:style-name="T365">)</text:span></text:p>
            <text:p text:style-name="P366">□其他：________________________</text:p>
          </table:table-cell>
          <table:covered-table-cell/>
        </table:table-row>
        <table:table-row table:style-name="TableRow367">
          <table:table-cell table:style-name="TableCell368">
            <text:p text:style-name="P369">系所主任</text:p>
            <text:p text:style-name="P370"><text:span text:style-name="T371">簽</text:span><text:span text:style-name="T372">章</text:span>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承辦人</text:p>
            <text:p text:style-name="P377"><text:span text:style-name="T378">簽</text:span><text:span text:style-name="T379">章</text:span>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院</text:span><text:span text:style-name="T386">長</text:span></text:p>
            <text:p text:style-name="P387"><text:span text:style-name="T388">簽</text:span><text:span text:style-name="T389">章</text:span></text:p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單位主管</text:span><text:span text:style-name="T395">簽</text:span><text:span text:style-name="T396">章</text:span>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402381</meta:initial-creator>
    <dc:creator>9402381</dc:creator>
    <meta:creation-date>2020-11-02T02:07:00Z</meta:creation-date>
    <dc:date>2021-05-03T07:17:00Z</dc:date>
    <meta:template xlink:href="Normal" xlink:type="simple"/>
    <meta:editing-cycles>7</meta:editing-cycles>
    <meta:editing-duration>PT120S</meta:editing-duration>
    <meta:document-statistic meta:page-count="1" meta:paragraph-count="2" meta:word-count="210" meta:character-count="1410" meta:row-count="10" meta:non-whitespace-character-count="1202"/>
  </office:meta>
</office:document-meta>
</file>