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8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49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A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B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D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A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B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D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A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B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表格1.D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Table_20_Contents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Table_20_Contents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style:contextual-spacing="false" fo:line-height="1.058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0.423cm" fo:text-align="justify" fo:text-align-last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0.84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0.847cm"/>
    </style:style>
    <style:style style:name="P8" style:family="paragraph" style:parent-style-name="Text_20_body">
      <style:paragraph-properties fo:margin-left="2.471cm" fo:margin-right="0cm" fo:margin-top="0cm" fo:margin-bottom="0cm" style:contextual-spacing="false" fo:line-height="0.847cm" fo:text-indent="-2.47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0.847cm" fo:text-indent="0.988cm" style:auto-text-indent="false"/>
    </style:style>
    <style:style style:name="P10" style:family="paragraph" style:parent-style-name="Text_20_body">
      <style:paragraph-properties fo:margin-left="1.693cm" fo:margin-right="0cm" fo:margin-top="0cm" fo:margin-bottom="0cm" style:contextual-spacing="false" fo:line-height="100%" fo:text-indent="-1.693cm" style:auto-text-indent="false"/>
    </style:style>
    <style:style style:name="P11" style:family="paragraph" style:parent-style-name="Text_20_body">
      <style:paragraph-properties fo:margin-left="1.482cm" fo:margin-right="0cm" fo:margin-top="0cm" fo:margin-bottom="0cm" style:contextual-spacing="false" fo:line-height="100%" fo:text-indent="0.423cm" style:auto-text-indent="false"/>
    </style:style>
    <style:style style:name="P12" style:family="paragraph" style:parent-style-name="Text_20_body">
      <style:paragraph-properties fo:margin-left="1.693cm" fo:margin-right="0cm" fo:margin-top="0cm" fo:margin-bottom="0cm" style:contextual-spacing="false" fo:line-height="100%" fo:text-indent="-0.423cm" style:auto-text-indent="false"/>
    </style:style>
    <style:style style:name="P13" style:family="paragraph" style:parent-style-name="Text_20_body">
      <style:paragraph-properties fo:margin-top="0cm" fo:margin-bottom="0cm" style:contextual-spacing="false" fo:line-height="100%"/>
    </style:style>
    <style:style style:name="P14" style:family="paragraph" style:parent-style-name="Text_20_body">
      <style:paragraph-properties fo:margin-left="1.693cm" fo:margin-right="0cm" fo:margin-top="0cm" fo:margin-bottom="0cm" style:contextual-spacing="false" fo:line-height="100%" fo:text-indent="-0.423cm" style:auto-text-indent="false"/>
      <style:text-properties fo:font-size="12pt" style:font-size-asian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text-scale="95%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style:font-name-asian="標楷體1" style:font-size-asian="12pt" style:language-asian="zh" style:country-asian="HK"/>
    </style:style>
    <style:style style:name="T9" style:family="text">
      <style:text-properties style:font-name="標楷體" fo:font-size="12pt" fo:font-weight="bold" style:font-name-asian="標楷體1" style:font-size-asian="12pt" style:font-weight-asian="bold"/>
    </style:style>
    <style:style style:name="T1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公平交易委員會「競爭政策資料及研究中心」</text:span><text:span text:style-name="T10">演講公告</text:span></text:p>
      <text:p text:style-name="P5"/>
      <text:p text:style-name="P7"><text:span text:style-name="T3">演 講 人︰</text:span><text:span text:style-name="T5">王偉霖(中國文化大學法律學系教授)</text:span></text:p>
      <text:p text:style-name="P8"><text:span text:style-name="T3">演講題目</text:span><text:span text:style-name="T4">︰</text:span><text:span text:style-name="T6">美國FTC反競業禁止規則的起與落—兼論各國法制及對我國法之啟示</text:span></text:p>
      <text:p text:style-name="P7"><text:span text:style-name="T3">時 <text:s text:c="3"/>間︰</text:span><text:span text:style-name="T5">115年5月5日（星期二）下午2:30～</text:span><text:span text:style-name="T11">4:10</text:span></text:p>
      <text:p text:style-name="P7"><text:span text:style-name="T3">地 <text:s text:c="3"/>點︰</text:span><text:span text:style-name="T5">公平會13樓簡報室</text:span></text:p>
      <text:p text:style-name="P7"><text:span text:style-name="T3">演講大綱：</text:span></text:p>
      <text:p text:style-name="P9"><text:span text:style-name="T5">(1)我國競業禁止合理性原則之發展</text:span></text:p>
      <text:p text:style-name="P9"><text:span text:style-name="T5">(2)我國法院實務對競業禁止之評價</text:span></text:p>
      <text:p text:style-name="P9"><text:span text:style-name="T5">(3)美國法就競業禁止之評價現況</text:span></text:p>
      <text:p text:style-name="P9"><text:span text:style-name="T5">(4)FTC制定競業禁止最終規則之背景與相關命令</text:span></text:p>
      <text:p text:style-name="P9"><text:span text:style-name="T5">(5)Ryan LLC v. FTC案判決與相關影響</text:span></text:p>
      <text:p text:style-name="P9"><text:span text:style-name="T5">(6)其他國家對競業禁止之規範</text:span></text:p>
      <text:p text:style-name="P9"><text:span text:style-name="T5">(7)我國法制現況比較與反思</text:span></text:p>
      <text:p text:style-name="P6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">專題演講報名表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">機關學校名稱</text:p>
            </table:table-cell>
            <table:table-cell table:style-name="表格1.A1" office:value-type="string">
              <text:p text:style-name="P1">姓名</text:p>
            </table:table-cell>
            <table:table-cell table:style-name="表格1.A1" office:value-type="string">
              <text:p text:style-name="P1">聯絡方式(e-mail)</text:p>
            </table:table-cell>
            <table:table-cell table:style-name="表格1.A1" office:value-type="string">
              <text:p text:style-name="P1">備註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</table:table>
      <text:p text:style-name="P10"><text:span text:style-name="T7">備註：1.本系列講座免費報名參加，報名表可以傳真(02-23975136)或電子郵件傳送</text:span></text:p>
      <text:p text:style-name="P10"><text:span text:style-name="T7"><text:s text:c="8"/>，並請提供</text:span><text:span text:style-name="T9">e-mail信箱</text:span><text:span text:style-name="T7">，以利通知您報到序號、報到程序及相關注意事項</text:span></text:p>
      <text:p text:style-name="P11"><text:span text:style-name="T7">。報名人數有限，額滿為止。</text:span></text:p>
      <text:p text:style-name="P12"><text:span text:style-name="T7">2.敬請於演講開始前10分鐘準時入座，演講中請勿自行拍照及</text:span><text:span text:style-name="T8">錄影</text:span><text:span text:style-name="T7">錄音。</text:span></text:p>
      <text:p text:style-name="P12"><text:span text:style-name="T7">3.參與本演講活動可登錄公務人員學習時數，欲登錄者請於報名表註明身分證號。</text:span></text:p>
      <text:p text:style-name="P12"><text:span text:style-name="T7">4.本會備有飲水機設施，請自行攜帶飲水杯，俾配合環保政策。</text:span></text:p>
      <text:p text:style-name="P14"/>
      <text:p text:style-name="P13"><text:span text:style-name="T7">演講地址：臺北市中正區濟南路1段2之2號13樓 <text:s/>公平會簡報室 </text:span></text:p>
      <text:p text:style-name="P13"><text:span text:style-name="T7">聯絡電話：(02)2351-7588轉437林小姐 <text:s text:c="5"/></text:span></text:p>
      <text:p text:style-name="P13"><text:span text:style-name="T7">聯絡</text:span><text:span text:style-name="T8">電郵</text:span><text:span text:style-name="T7">：</text:span><text:a xlink:type="simple" xlink:href="mailto:michelle@ftc.gov.tw" text:style-name="Internet_20_link" text:visited-style-name="Visited_20_Internet_20_Link"><text:span text:style-name="Internet_20_link"><text:span text:style-name="T7">michelle</text:span></text:span></text:a><text:a xlink:type="simple" xlink:href="mailto:michelle@ftc.gov.tw" text:style-name="Internet_20_link" text:visited-style-name="Visited_20_Internet_20_Link"><text:span text:style-name="Internet_20_link"><text:span text:style-name="T7">@ftc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慧美</meta:initial-creator>
    <dc:creator>林慧美</dc:creator>
    <meta:editing-cycles>6</meta:editing-cycles>
    <meta:print-date>2026-04-13T03:40:00</meta:print-date>
    <meta:creation-date>2026-04-08T07:57:00</meta:creation-date>
    <dc:date>2026-04-13T03:40:00</dc:date>
    <dc:language>zh-TW</dc:language>
    <meta:editing-duration>PT17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7" meta:word-count="450" meta:character-count="580" meta:non-whitespace-character-count="550"/>
    <meta:user-defined meta:name="AppVersion">16.0000</meta:user-defined>
    <meta:template xlink:type="simple" xlink:actuate="onRequest" xlink:title="Normal.dotm" xlink:href=""/>
  </office:meta>
</office:document-meta>
</file>