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1cm" fo:margin-left="0.032cm" table:align="left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2.531cm"/>
    </style:style>
    <style:style style:name="表格1.D" style:family="table-column">
      <style:table-column-properties style:column-width="7.62cm"/>
    </style:style>
    <style:style style:name="表格1.A1" style:family="table-cell">
      <style:table-cell-properties fo:padding="0.049cm" fo:border="1.5pt solid #000000"/>
    </style:style>
    <style:style style:name="表格1.A2" style:family="table-cell">
      <style:table-cell-properties style:border-line-width-bottom="0.018cm 0.018cm 0.018cm" fo:padding-left="0.049cm" fo:padding-right="0.049cm" fo:padding-top="0cm" fo:padding-bottom="0.049cm" fo:border-left="1.5pt solid #000000" fo:border-right="1.5pt solid #000000" fo:border-top="none" fo:border-bottom="1.5pt double #000000"/>
    </style:style>
    <style:style style:name="表格1.3" style:family="table-row">
      <style:table-row-properties style:min-row-height="1.138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4" style:family="table-row">
      <style:table-row-properties style:min-row-height="4.001cm" style:use-optimal-row-height="false"/>
    </style:style>
    <style:style style:name="表格1.A5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A6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margin-top="0.101cm" fo:margin-bottom="0.101cm" loext:contextual-spacing="false" style:line-height-at-least="0.776cm"/>
      <style:text-properties style:font-name="標楷體" fo:font-size="14pt" style:font-name-asian="標楷體" style:font-size-asian="14pt"/>
    </style:style>
    <style:style style:name="P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P3" style:family="paragraph" style:parent-style-name="Table_20_Contents">
      <style:paragraph-properties fo:margin-top="0.101cm" fo:margin-bottom="0.101cm" loext:contextual-spacing="false" style:line-height-at-least="0.776cm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style:line-height-at-least="0.776cm" fo:text-indent="3.387cm" style:auto-text-indent="false"/>
    </style:style>
    <style:style style:name="P5" style:family="paragraph" style:parent-style-name="Table_20_Contents">
      <style:paragraph-properties fo:margin-top="0.499cm" fo:margin-bottom="0.499cm" loext:contextual-spacing="false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.499cm" fo:margin-bottom="0.499cm" loext:contextual-spacing="false" style:line-height-at-least="0.6cm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.499cm" fo:margin-bottom="0.499cm" loext:contextual-spacing="false" style:line-height-at-least="0.6cm" fo:text-indent="0.423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199cm" loext:contextual-spacing="false" style:line-height-at-least="0.776cm"/>
      <style:text-properties style:font-name="標楷體" style:font-name-asian="標楷體"/>
    </style:style>
    <style:style style:name="P9" style:family="paragraph" style:parent-style-name="Table_20_Contents">
      <style:paragraph-properties style:line-height-at-least="0.706cm"/>
      <style:text-properties style:font-name="標楷體" style:font-name-asian="標楷體"/>
    </style:style>
    <style:style style:name="P10" style:family="paragraph" style:parent-style-name="Table_20_Contents">
      <style:paragraph-properties fo:margin-left="0.423cm" fo:margin-right="0cm" style:line-height-at-least="0.706cm" fo:text-indent="-0.423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13" style:family="paragraph" style:parent-style-name="Text_20_body">
      <style:paragraph-properties fo:margin-left="1.482cm" fo:margin-right="0cm" fo:margin-top="0cm" fo:margin-bottom="0cm" loext:contextual-spacing="false" style:line-height-at-least="0.776cm" fo:text-indent="-1.482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776cm" fo:text-indent="0.988cm" style:auto-text-indent="false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7" style:family="paragraph">
      <loext:graphic-properties draw:fill="none" draw:fill-color="#ffffff"/>
      <style:paragraph-properties fo:text-align="center"/>
      <style:text-properties fo:font-weight="bold" style:font-name-asian="標楷體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draw:textarea-vertical-align="middle" fo:min-height="0.86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1" draw:name="形狀2" draw:style-name="gr2" draw:text-style-name="P17" svg:width="1.8cm" svg:height="0.869cm" svg:x="15.58cm" svg:y="-0.903cm"><draw:text-box><text:p text:style-name="P16"><text:span text:style-name="T6">附件</text:span></text:p></draw:text-box></draw:frame>「公平交易法與多層次傳銷管理法訓練營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<draw:frame text:anchor-type="paragraph" draw:z-index="0" draw:name="形狀1" draw:style-name="gr1" draw:text-style-name="P15" svg:width="2.075cm" svg:height="0.89cm" svg:x="10.377cm" svg:y="0.31cm"><draw:text-box><text:p/></draw:text-box></draw:frame>主辦單位：公平交易委員會</text:p>
            <text:p text:style-name="P3"><text:span text:style-name="預設段落字型"><text:span text:style-name="T1">上課時間：上午9：00－12：00；下午14：00－17：00</text:span></text:span></text:p>
            <text:p text:style-name="P1"><text:s text:c="9"/>（上課時間可配合參加學生彈性調整）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2">「公平交易法與多層次傳銷管理法訓練營」課程內容</text:p>
            <text:p text:style-name="P4"><text:span text:style-name="預設段落字型"><text:span text:style-name="T2">‧</text:span></text:span><text:span text:style-name="預設段落字型"><text:span text:style-name="T3">限制競爭行為規範內容與案例解析</text:span></text:span></text:p>
            <text:p text:style-name="P4"><text:span text:style-name="預設段落字型"><text:span text:style-name="T2">‧</text:span></text:span><text:span text:style-name="預設段落字型"><text:span text:style-name="T3">不公平競爭行為規範內容與案例解析</text:span></text:span></text:p>
            <text:p text:style-name="P4"><text:span text:style-name="預設段落字型"><text:span text:style-name="T2">‧</text:span></text:span><text:span text:style-name="預設段落字型"><text:span text:style-name="T3">多層次傳銷管理法規範內容與案例解析</text:span></text:span></text:p>
            <text:p text:style-name="P4"><text:span text:style-name="預設段落字型"><text:span text:style-name="T2">‧</text:span></text:span><text:span text:style-name="預設段落字型"><text:span text:style-name="T4">綜合討論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學校名稱</text:p>
          </table:table-cell>
          <table:table-cell table:style-name="表格1.B3" office:value-type="string">
            <text:p text:style-name="P5">（所）名稱<text:line-break/>教授姓名</text:p>
          </table:table-cell>
          <table:table-cell table:style-name="表格1.B3" office:value-type="string">
            <text:p text:style-name="P5">參加學生年級及人數</text:p>
          </table:table-cell>
          <table:table-cell table:style-name="表格1.D3" office:value-type="string">
            <text:p text:style-name="P5">上課日期及時間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7"><text:s text:c="2"/>月 <text:s/>日（星期 ） <text:s/>□上午 □下午</text:p>
          </table:table-cell>
        </table:table-row>
        <table:table-row>
          <table:table-cell table:style-name="表格1.A5" table:number-columns-spanned="4" office:value-type="string">
            <text:p text:style-name="P8">聯絡人：</text:p>
            <text:p text:style-name="P8">聯絡電話：</text:p>
            <text:p text:style-name="P8">e-mail：</text:p>
          </table:table-cell>
          <table:covered-table-cell/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9">1.本項訓練營不收取任何費用。</text:p>
            <text:p text:style-name="P10">2.上課日期及課程內容可配合各系所之需求調整，參加學生人數10人以上即可開班，本會可就報名情形，統籌安排最後實際開班場次，並另行通知上課時間。</text:p>
          </table:table-cell>
          <table:covered-table-cell/>
          <table:covered-table-cell/>
          <table:covered-table-cell/>
        </table:table-row>
      </table:table>
      <text:p text:style-name="P13"><text:span text:style-name="預設段落字型"><text:span text:style-name="T5">註：1.敬請填妥後請傳回，傳真號碼：(02)2397-5136或e-mail：sweetcc331@ftc.gov.tw。</text:span></text:span></text:p>
      <text:p text:style-name="P14"><text:span text:style-name="預設段落字型"><text:span text:style-name="T5">2.聯絡電話：(02)2351-7588轉438陳小姐。</text:span></text:span></text:p>
      <text:p text:style-name="P14"><text:span text:style-name="預設段落字型"><text:span text:style-name="T5">3.上課地址:臺北市中正區濟南路1段2之2號13樓(公平交易委員會簡報室)</text:span></text:span></text:p>
      <text:p text:style-name="P14"><text:span text:style-name="預設段落字型"><text:span text:style-name="T5">4.本表若不敷使用，請自行影印使用。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巧芬</meta:initial-creator>
    <meta:creation-date>2019-09-09T17:27:00Z</meta:creation-date>
    <dc:date>2021-03-03T15:25:59.638000000</dc:date>
    <meta:editing-cycles>3</meta:editing-cycles>
    <meta:editing-duration>PT15M35S</meta:editing-duration>
    <meta:document-statistic meta:table-count="1" meta:image-count="0" meta:object-count="0" meta:page-count="1" meta:paragraph-count="23" meta:word-count="377" meta:character-count="466" meta:non-whitespace-character-count="448"/>
    <meta:template xlink:type="simple" xlink:actuate="onRequest" xlink:title="" xlink:href="../公平交易法與多層次傳銷管理法訓練營.odt/Normal"/>
  </office:meta>
</office:document-meta>
</file>