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line-height="150%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Cambria Math" fo:font-size="14pt" fo:font-weight="bold" style:font-name-asian="標楷體" style:font-size-asian="14pt" style:font-weight-asian="bold" style:font-name-complex="Cambria Ma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odcast《善解人義─我們為什麼需要人權及轉型正義》</text:p>
      <text:p text:style-name="P1">推廣稿</text:p>
      <text:p text:style-name="P2"/>
      <text:p text:style-name="P4"><text:span text:style-name="預設段落字型"><text:span text:style-name="T1">為促進大眾對轉型正義的認識與了解，「行政院人權及轉型正義處」推出</text:span></text:span><text:span text:style-name="預設段落字型"><text:span text:style-name="T3">𝐏𝐨𝐝𝐜𝐚𝐬𝐭</text:span></text:span><text:span text:style-name="預設段落字型"><text:span text:style-name="T2">節目《善解人義─我們為什麼需要人權及轉型正義》</text:span></text:span><text:span text:style-name="預設段落字型"><text:span text:style-name="T1">，邀請不同領域的來賓進行對談，透過音樂、漫畫、建築、電影、人物故事等，帶領大家認識「轉型正義」。</text:span></text:span></text:p>
      <text:p text:style-name="P3"/>
      <text:p text:style-name="P3">從這些對談中你會聽到，台灣曾經歷了什麼樣的過去、轉型正義之於國家的意義為何，以及年輕人如何看待這段歷史。我們也會發現，這些故事都是發生在你、我共同生活的土地上，影響著我們的日常，等待著彼此有更多的理解，以及共鳴。</text:p>
      <text:p text:style-name="P3"/>
      <text:p text:style-name="P3">即日起，可在Apple Podcast、Spotify、KKBOX、Firstory、SoundOn、YouTube等各大Podcast平臺收聽，歡迎敞開耳朵，一起聽見人權及轉型正義的聲音！</text:p>
      <text:p text:style-name="P3"/>
      <text:p text:style-name="P4"><text:span text:style-name="預設段落字型"><text:span text:style-name="T1">收聽連結：</text:span></text:span><text:a xlink:type="simple" xlink:href="https://linktr.ee/hrtjey2024" office:target-frame-name="_top" xlink:show="replace" text:style-name="Internet_20_link" text:visited-style-name="Visited_20_Internet_20_Link"><text:span text:style-name="超連結"><text:span text:style-name="T1">https://linktr.ee/hrtjey2024</text:span></text:span></text:a><text:span text:style-name="預設段落字型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吳紀瑩</meta:initial-creator>
    <meta:creation-date>2024-06-28T06:02:00Z</meta:creation-date>
    <dc:date>2024-06-28T14:12:43.009000000</dc:date>
    <meta:editing-cycles>5</meta:editing-cycles>
    <meta:editing-duration>PT2M10S</meta:editing-duration>
    <meta:document-statistic meta:table-count="0" meta:image-count="0" meta:object-count="0" meta:page-count="1" meta:paragraph-count="6" meta:word-count="290" meta:character-count="376" meta:non-whitespace-character-count="374"/>
    <meta:template xlink:type="simple" xlink:actuate="onRequest" xlink:title="" xlink:href="Normal"/>
  </office:meta>
</office:document-meta>
</file>