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line-break="normal" fo:text-align="end" fo:line-height="0.2777in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937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3937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194in" fo:margin-left="0.3944in" fo:text-indent="-0.1972in">
        <style:tab-stops/>
      </style:paragraph-properties>
      <style:text-properties style:font-name-asian="標楷體" fo:color="#000000" fo:font-size="14pt" style:font-size-asian="14pt"/>
    </style:style>
    <style:style style:name="P59" style:parent-style-name="內文" style:list-style-name="LFO1" style:family="paragraph">
      <style:paragraph-properties fo:text-align="justify" fo:line-height="0.3194in" fo:margin-left="0.3944in" fo:text-indent="-0.1972in">
        <style:tab-stops/>
      </style:paragraph-properties>
      <style:text-properties style:font-name-asian="標楷體" fo:color="#000000" fo:font-size="14pt" style:font-size-asian="14pt"/>
    </style:style>
    <style:style style:name="P60" style:parent-style-name="內文" style:list-style-name="LFO1" style:family="paragraph">
      <style:paragraph-properties fo:text-align="justify" fo:line-height="0.3194in" fo:margin-left="0.3944in" fo:text-indent="-0.1972in">
        <style:tab-stops/>
      </style:paragraph-properties>
      <style:text-properties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text-align="justify" fo:line-height="0.3194in" fo:margin-left="0.3944in" fo:text-indent="-0.1972in">
        <style:tab-stops/>
      </style:paragraph-properties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3194in" fo:margin-left="0.3937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3937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3937in" fo:text-indent="-0.1965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3937in" fo:text-indent="-0.196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3937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3937in" fo:text-indent="-0.196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2958in" fo:text-indent="-0.098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3937in" fo:text-indent="-0.38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3937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外交部國際法研究獎實施要點</text:span></text:p>
      <text:p text:style-name="P6"><text:span text:style-name="T7">中華民國</text:span><text:span text:style-name="T8">109</text:span><text:span text:style-name="T9">年</text:span><text:span text:style-name="T10">3</text:span><text:span text:style-name="T11">月</text:span><text:span text:style-name="T12">24</text:span><text:span text:style-name="T13">日</text:span></text:p>
      <text:p text:style-name="P14"><text:span text:style-name="T15">外條綜字第</text:span><text:span text:style-name="T16">10925503690</text:span><text:span text:style-name="T17">號令發布施行</text:span></text:p>
      <text:p text:style-name="P18"><text:span text:style-name="T19">中華民國</text:span><text:span text:style-name="T20">111</text:span><text:span text:style-name="T21">年</text:span><text:span text:style-name="T22">4</text:span><text:span text:style-name="T23">月</text:span><text:span text:style-name="T24">2</text:span><text:span text:style-name="T25">9</text:span><text:span text:style-name="T26">日</text:span></text:p>
      <text:p text:style-name="P27"><text:span text:style-name="T28">外條綜字第</text:span><text:span text:style-name="T29">1112500389</text:span><text:span text:style-name="T30">號書函核定修正</text:span></text:p>
      <text:p text:style-name="P31"><text:span text:style-name="T32">一、外交部</text:span><text:span text:style-name="T33">(</text:span><text:span text:style-name="T34">以下簡稱本部</text:span><text:span text:style-name="T35">)</text:span><text:span text:style-name="T36">為獎掖培植國際法專業人才，鼓勵優秀青年致力於國際法研究，特訂定本要點。</text:span></text:p>
      <text:p text:style-name="P37"><text:span text:style-name="T38">二、本研究獎分為獎學金與佳作獎兩項。獎學金各年度之獎勵名額為三</text:span><text:span text:style-name="T39">名，</text:span><text:span text:style-name="T40">第一名新臺幣四萬元，第二名三萬元，第三名二萬五千元，</text:span><text:span text:style-name="T41">但</text:span><text:span text:style-name="T42">本部得視該年度預算額度及「國際法研究獎審查小組」之決議調整</text:span><text:span text:style-name="T43">獎學金名額及額度；佳作獎名額原則為三名，惟得依</text:span><text:span text:style-name="T44">審查小組決議後增減之。</text:span></text:p>
      <text:p text:style-name="P45"><text:span text:style-name="T46">三、教育部核准設立之國內大專院校在校生符合下列各款條件者，得申請本獎學金：</text:span></text:p>
      <text:p text:style-name="P47"><text:span text:style-name="T48">(</text:span><text:span text:style-name="T49">一</text:span><text:span text:style-name="T50">)</text:span><text:span text:style-name="T51">具中華民國國籍，且在臺灣地區設有戶籍者。</text:span></text:p>
      <text:p text:style-name="P52"><text:span text:style-name="T53">(</text:span><text:span text:style-name="T54">二</text:span><text:span text:style-name="T55">)</text:span><text:span text:style-name="T56">全時進修生，不含在職專班、帶職帶薪進修者。</text:span></text:p>
      <text:p text:style-name="P57">(三)修業成績</text:p>
      <text:list text:style-name="LFO1" text:continue-numbering="true">
        <text:list-item>
          <text:p text:style-name="P58">國際公法或國際海洋法成績須達八十分以上。</text:p>
        </text:list-item>
        <text:list-item>
          <text:p text:style-name="P59">曾修習國際法院成案、國際組織、國際環境法、國際人權法、國際經貿法、國際網路安全法律、國際法專題研究、超國界法律問題研究任三學科，平均成績須達八十分以上。</text:p>
        </text:list-item>
        <text:list-item>
          <text:p text:style-name="P60">前目所列各學科可由國際關係、國際政治、國際經貿、區域研究擇一學科替代。</text:p>
        </text:list-item>
        <text:list-item>
          <text:p text:style-name="P61">第一目學科填報國際公法達八十分以上者，其曾修讀之國際海洋法，可納入第二目之學科之一採計。</text:p>
        </text:list-item>
      </text:list>
      <text:p text:style-name="P62"><text:span text:style-name="T63">(</text:span><text:span text:style-name="T64">四</text:span><text:span text:style-name="T65">)</text:span><text:span text:style-name="T66">最近學年度兩學期學業平均成績及操行成績均在八十分以上</text:span><text:span text:style-name="T67">，未有任一門課程不及格，且未受懲戒性行政處分者。</text:span></text:p>
      <text:p text:style-name="P68">(五)加分項目(未有符合下列項目者，仍得提出申請)：</text:p>
      <text:p text:style-name="P69"><text:span text:style-name="T70">1.</text:span><text:span text:style-name="T71">第三款之課程以全外語授課者，每</text:span><text:span text:style-name="T72">門加計一分。</text:span></text:p>
      <text:p text:style-name="P73"><text:span text:style-name="T74">2.</text:span><text:span text:style-name="T75">曾參與英語國際法相關模擬法庭辯論賽或模擬國際組織會議，總分加計二分</text:span><text:span text:style-name="T76">。</text:span></text:p>
      <text:soft-page-break/>
      <text:p text:style-name="P77"><text:span text:style-name="T78">四、申請程序：</text:span></text:p>
      <text:p text:style-name="P79"><text:span text:style-name="T80">(</text:span><text:span text:style-name="T81">一</text:span><text:span text:style-name="T82">)</text:span><text:span text:style-name="T83">申請人應於申請期間內填具申請書，並備妥下列文件後，向就讀學校申請：</text:span></text:p>
      <text:p text:style-name="P84"><text:span text:style-name="T85">1.</text:span><text:span text:style-name="T86">曾修習採認學科成績單正本</text:span><text:span text:style-name="T87">(</text:span><text:span text:style-name="T88">註有在全班名次並蓋有學校戳記或關防</text:span><text:span text:style-name="T89">)</text:span><text:span text:style-name="T90">。</text:span></text:p>
      <text:p text:style-name="P91"><text:span text:style-name="T92">2.</text:span><text:span text:style-name="T93">在學證明</text:span><text:span text:style-name="T94">(</text:span><text:span text:style-name="T95">蓋有學校戳記或關防</text:span><text:span text:style-name="T96">)</text:span><text:span text:style-name="T97">。</text:span></text:p>
      <text:p text:style-name="P98"><text:span text:style-name="T99"><text:s text:c="2"/></text:span><text:span text:style-name="T100">3.</text:span><text:span text:style-name="T101">自傳</text:span><text:span text:style-name="T102">(</text:span><text:span text:style-name="T103">內容含自我規劃及志向說明</text:span><text:span text:style-name="T104">)</text:span><text:span text:style-name="T105">。</text:span></text:p>
      <text:p text:style-name="P106"><text:span text:style-name="T107"><text:s text:c="2"/></text:span><text:span text:style-name="T108">4.</text:span><text:span text:style-name="T109">五千字專題報告</text:span><text:span text:style-name="T110">(</text:span><text:span text:style-name="T111">須為每年指定之國際公法題目範圍，詳見附件申請表格</text:span><text:span text:style-name="T112">)</text:span><text:span text:style-name="T113">。</text:span></text:p>
      <text:p text:style-name="P114"><text:span text:style-name="T115"><text:s text:c="2"/></text:span><text:span text:style-name="T116">5.</text:span><text:span text:style-name="T117">推薦函二份。</text:span></text:p>
      <text:p text:style-name="P118"><text:span text:style-name="T119"><text:s text:c="2"/></text:span><text:span text:style-name="T120">6.</text:span><text:span text:style-name="T121">著作權授權同意書。</text:span></text:p>
      <text:p text:style-name="P122"><text:span text:style-name="T123">(</text:span><text:span text:style-name="T124">二</text:span><text:span text:style-name="T125">)</text:span><text:span text:style-name="T126">各校受理本獎學金之申請，應依據本部所訂各項資格條</text:span><text:span text:style-name="T127">件辦理初審</text:span><text:span text:style-name="T128">(</text:span><text:span text:style-name="T129">初審意見表如附表</text:span><text:span text:style-name="T130">)</text:span><text:span text:style-name="T131">，造具初審合格名單，連同各申請人相關文件，於申請期間內函送本部複審。</text:span></text:p>
      <text:p text:style-name="P132"><text:span text:style-name="T133">(</text:span><text:span text:style-name="T134">三</text:span><text:span text:style-name="T135">)</text:span><text:span text:style-name="T136">個人申請案不予受理。</text:span></text:p>
      <text:p text:style-name="P137"><text:span text:style-name="T138">五、本部召集相關單位及學者專家設置「國際法研究獎審查小組」，負責複審本獎學金相關事宜，經費由本部預算支應。得獎名單由本部函告得獎人就讀學校轉知，並由本部以公開方式舉行頒獎典禮。</text:span></text:p>
      <text:p text:style-name="P139"><text:span text:style-name="T140">六、專題報告如有引用他人著作內容者，應註明出處或資料來源</text:span><text:span text:style-name="T141">(</text:span><text:span text:style-name="T142">不列入字數計算</text:span><text:span text:style-name="T143">)</text:span><text:span text:style-name="T144">。本部得依業務需要及執行情形公開、出版或委託發行專題報告，依本要點獎勵之學生，如經查明資料偽造不實、抄襲他人作品或曾經公開發表者，將註銷其資格並追繳已發之獎學金及獎狀，並發函通知所屬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ai, Ying-chen</meta:initial-creator>
    <dc:creator>Tsai, Ying-chen</dc:creator>
    <meta:creation-date>2022-04-27T03:35:00Z</meta:creation-date>
    <dc:date>2022-04-28T04:25:00Z</dc:date>
    <meta:print-date>2022-04-25T04:30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175" meta:character-count="1172" meta:row-count="8" meta:non-whitespace-character-count="999"/>
  </office:meta>
</office:document-meta>
</file>